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699cm" style:rel-column-width="10403*"/>
    </style:style>
    <style:style style:name="Table1.B" style:family="table-column">
      <style:table-column-properties style:column-width="6.95cm" style:rel-column-width="26790*"/>
    </style:style>
    <style:style style:name="Table1.C" style:family="table-column">
      <style:table-column-properties style:column-width="7.352cm" style:rel-column-width="2834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16cm" style:rel-column-width="12783*"/>
    </style:style>
    <style:style style:name="Table4.B" style:family="table-column">
      <style:table-column-properties style:column-width="5.539cm" style:rel-column-width="21350*"/>
    </style:style>
    <style:style style:name="Table4.C" style:family="table-column">
      <style:table-column-properties style:column-width="8.146cm" style:rel-column-width="31402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99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9900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P13" style:family="paragraph" style:parent-style-name="Standard" style:list-style-name="L2">
      <style:text-properties fo:font-size="12pt" style:font-size-asian="12pt" style:font-size-complex="12pt"/>
    </style:style>
    <style:style style:name="P14" style:family="paragraph" style:parent-style-name="Standard" style:list-style-name="L3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span text:style-name="T1">Hiiumaa MV jalgpallis 2014<text:tab/></text:span><text:tab/><text:tab/></text:p>
      <text:p text:style-name="P10">Emmaste, 25.09.2014</text:p>
      <text:p text:style-name="P8"/>
      <text:p text:style-name="P8"/>
      <text:p text:style-name="P8">Poisid 4.-6. klass, osalejaid 46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eg</text:p>
          </table:table-cell>
          <table:table-cell table:style-name="Table1.A1" office:value-type="string">
            <text:p text:style-name="P1">Mäng</text:p>
          </table:table-cell>
          <table:table-cell table:style-name="Table1.C1" office:value-type="string">
            <text:p text:style-name="P1">Tulemus</text:p>
          </table:table-cell>
        </table:table-row>
        <table:table-row>
          <table:table-cell table:style-name="Table1.A2" office:value-type="time" office:time-value="PT09H30M00S">
            <text:p text:style-name="P2">09:30:00</text:p>
          </table:table-cell>
          <table:table-cell table:style-name="Table1.B2" office:value-type="string">
            <text:p text:style-name="P2">Käina I – Kärdla </text:p>
          </table:table-cell>
          <table:table-cell table:style-name="Table1.C2" office:value-type="string">
            <text:p text:style-name="P3">0:1 (Sepma)</text:p>
          </table:table-cell>
        </table:table-row>
        <table:table-row>
          <table:table-cell table:style-name="Table1.A2" office:value-type="time" office:time-value="PT09H50M00S">
            <text:p text:style-name="P2">09:50:00</text:p>
          </table:table-cell>
          <table:table-cell table:style-name="Table1.B2" office:value-type="string">
            <text:p text:style-name="P7">Emmaste – Palade/Suuremõisa</text:p>
          </table:table-cell>
          <table:table-cell table:style-name="Table1.C2" office:value-type="string">
            <text:p text:style-name="P3">5:1 (Johanson, Remmelg x2, Ugam; ov)</text:p>
          </table:table-cell>
        </table:table-row>
        <table:table-row>
          <table:table-cell table:style-name="Table1.A2" office:value-type="time" office:time-value="PT10H10M00S">
            <text:p text:style-name="P2">10:10:00</text:p>
          </table:table-cell>
          <table:table-cell table:style-name="Table1.B2" office:value-type="string">
            <text:p text:style-name="P6">Kärdla – Lauka </text:p>
          </table:table-cell>
          <table:table-cell table:style-name="Table1.C2" office:value-type="string">
            <text:p text:style-name="P3">6:0 (Kütt, Ristmägi x2, Nõulik, Pink, ov)</text:p>
          </table:table-cell>
        </table:table-row>
        <table:table-row>
          <table:table-cell table:style-name="Table1.A2" office:value-type="time" office:time-value="PT10H30M00S">
            <text:p text:style-name="P2">10:30:00</text:p>
          </table:table-cell>
          <table:table-cell table:style-name="Table1.B2" office:value-type="string">
            <text:p text:style-name="P7">Palade/Suuremõisa – Käina II</text:p>
          </table:table-cell>
          <table:table-cell table:style-name="Table1.C2" office:value-type="string">
            <text:p text:style-name="P3">4:4 (Liiving x2, Tustit x2; H.Paulus x2, K.Paulus, Padari)</text:p>
          </table:table-cell>
        </table:table-row>
        <table:table-row>
          <table:table-cell table:style-name="Table1.A2" office:value-type="time" office:time-value="PT10H50M00S">
            <text:p text:style-name="P2">10:50:00</text:p>
          </table:table-cell>
          <table:table-cell table:style-name="Table1.B2" office:value-type="string">
            <text:p text:style-name="P6">Lauka – Käina I</text:p>
          </table:table-cell>
          <table:table-cell table:style-name="Table1.C2" office:value-type="string">
            <text:p text:style-name="P3">0:7 (Tisler x3, Tammeveski x3, Kopli)</text:p>
          </table:table-cell>
        </table:table-row>
        <table:table-row>
          <table:table-cell table:style-name="Table1.A2" office:value-type="time" office:time-value="PT11H10M00S">
            <text:p text:style-name="P2">11:10:00</text:p>
          </table:table-cell>
          <table:table-cell table:style-name="Table1.B2" office:value-type="string">
            <text:p text:style-name="P7">Käina II – Emmaste</text:p>
          </table:table-cell>
          <table:table-cell table:style-name="Table1.C2" office:value-type="string">
            <text:p text:style-name="P3">1:2 (H.Paulus; Johanson, Ugam)</text:p>
          </table:table-cell>
        </table:table-row>
        <table:table-row>
          <table:table-cell table:style-name="Table1.A2" office:value-type="time" office:time-value="PT11H30M00S">
            <text:p text:style-name="P2">11:30:00</text:p>
          </table:table-cell>
          <table:table-cell table:style-name="Table1.B2" office:value-type="string">
            <text:p text:style-name="P2">Palade/Suuremõisa – Lauka 5.-6. koht</text:p>
          </table:table-cell>
          <table:table-cell table:style-name="Table1.C2" office:value-type="string">
            <text:p text:style-name="P3">3:1 (Liiving; Reinpal, Tustit; Vaino)</text:p>
          </table:table-cell>
        </table:table-row>
        <table:table-row>
          <table:table-cell table:style-name="Table1.A2" office:value-type="time" office:time-value="PT11H50M00S">
            <text:p text:style-name="P2">11:50:00</text:p>
          </table:table-cell>
          <table:table-cell table:style-name="Table1.B2" office:value-type="string">
            <text:p text:style-name="P4">Käina I – Käina II 3.-4. koht</text:p>
          </table:table-cell>
          <table:table-cell table:style-name="Table1.C2" office:value-type="string">
            <text:p text:style-name="P3">7:0 (Tammeveski x3, Kopli x2, Tisler, ov)</text:p>
          </table:table-cell>
        </table:table-row>
        <table:table-row>
          <table:table-cell table:style-name="Table1.A2" office:value-type="time" office:time-value="PT12H10M00S">
            <text:p text:style-name="P2">12:10:00</text:p>
          </table:table-cell>
          <table:table-cell table:style-name="Table1.B2" office:value-type="string">
            <text:p text:style-name="P5">Emmaste – Kärdla finaal</text:p>
          </table:table-cell>
          <table:table-cell table:style-name="Table1.C2" office:value-type="string">
            <text:p text:style-name="P3">0:2 (Pink, Kütt)</text:p>
          </table:table-cell>
        </table:table-row>
        <table:table-row>
          <table:table-cell table:style-name="Table1.A2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8"/>
      <text:p text:style-name="P8"/>
      <text:p text:style-name="P8">Paremusjärjestus:</text:p>
      <text:list xml:id="list648891836496555521" text:style-name="L1">
        <text:list-item>
          <text:p text:style-name="P16">Kärdla<text:tab/><text:tab/>Karl Värva, Markus Pink, Kert Kütt, Holger Sepma, Indrek Nõulik, Sten Ristmägi, Andris Valk, Jaanus Sõmer, treener Jaanika Küttim</text:p>
        </text:list-item>
        <text:list-item>
          <text:p text:style-name="P16">Emmaste<text:tab/>Tobias Remmelg, Kristjan Ugam, Karl Johanson, Rainer Piil, Taaniel Remmelg, Jakob Valk, Sten Kerk, õpetaja Hergo Tasuja</text:p>
        </text:list-item>
        <text:list-item>
          <text:p text:style-name="P16">Käina I<text:tab/>Sven-Aigar Tammeveski, Marken Tisler, Jaagup Kopli, Heinrich Vannas, Gabriel Vannas, Henro Orav, Henri Tamsalu, õpetaja Ülari Kaibald</text:p>
        </text:list-item>
        <text:list-item>
          <text:p text:style-name="P16">Käina II<text:tab/>Henri Paulus, Anti Tamm, Kermo Platov, Karl-Markus Kivioja, Marten Laupa, Rasmus Padari, Karlis Paulus, Karlis Saarna, õpetaja Ülari Kaibald</text:p>
        </text:list-item>
        <text:list-item>
          <text:p text:style-name="P12">Palade/Suuremõisa<text:tab/>Rait Tustit, Herman Reinpal, Karl-Richard Kuus, Aiko Kaasik, Martin Aun, Jaagup Paat, Mihkel Proos, Hargo Liiving, õpetaja Uno Kõiv</text:p>
        </text:list-item>
        <text:list-item>
          <text:p text:style-name="P12">Lauka<text:tab/><text:tab/>Kenet Vaino, Villem Proos, Raigo Rako, Mark Rako, Kardo Liinjärv, Jako Jalakas, Henri Lilp, Veiko Lilp, õpetaja Tarvo Malk</text:p>
        </text:list-item>
      </text:list>
      <text:list xml:id="list6248993809711229398" text:style-name="L2">
        <text:list-header>
          <text:p text:style-name="P13"/>
        </text:list-header>
      </text:list>
      <text:p text:style-name="P11"><text:span text:style-name="T1">Hiiumaa MV jalgpallis 2014</text:span><text:tab/></text:p>
      <text:p text:style-name="P10">Emmaste, 25.09.2014</text:p>
      <text:p text:style-name="P8"/>
      <text:p text:style-name="P8"/>
      <text:p text:style-name="P8">Poisid 7.-9. klass, osalejaid 48</text:p>
      <text:p text:style-name="P8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Aeg</text:p>
          </table:table-cell>
          <table:table-cell table:style-name="Table4.A1" office:value-type="string">
            <text:p text:style-name="P1">Mäng</text:p>
          </table:table-cell>
          <table:table-cell table:style-name="Table4.C1" office:value-type="string">
            <text:p text:style-name="P1">Tulemus</text:p>
          </table:table-cell>
        </table:table-row>
        <table:table-row>
          <table:table-cell table:style-name="Table4.A2" office:value-type="time" office:time-value="PT09H30M00S">
            <text:p text:style-name="P2">09:30:00</text:p>
          </table:table-cell>
          <table:table-cell table:style-name="Table4.B2" office:value-type="string">
            <text:p text:style-name="P2">Käina I – Emmaste</text:p>
          </table:table-cell>
          <table:table-cell table:style-name="Table4.C2" office:value-type="string">
            <text:p text:style-name="Standard">10:0 (Klee, Pisa, Laid x2, Raudvee x2, Tammeveski, Romandi x2; ov)</text:p>
          </table:table-cell>
        </table:table-row>
        <table:table-row>
          <table:table-cell table:style-name="Table4.A2" office:value-type="time" office:time-value="PT09H50M00S">
            <text:p text:style-name="P2">09:50:00</text:p>
          </table:table-cell>
          <table:table-cell table:style-name="Table4.B2" office:value-type="string">
            <text:p text:style-name="P7">Käina II – Kärdla </text:p>
          </table:table-cell>
          <table:table-cell table:style-name="Table4.C2" office:value-type="string">
            <text:p text:style-name="Standard">1:4 (Lees; Ilumets x2, Nurk, Vohu)</text:p>
          </table:table-cell>
        </table:table-row>
        <table:table-row>
          <table:table-cell table:style-name="Table4.A2" office:value-type="time" office:time-value="PT10H10M00S">
            <text:p text:style-name="P2">10:10:00</text:p>
          </table:table-cell>
          <table:table-cell table:style-name="Table4.B2" office:value-type="string">
            <text:p text:style-name="P6">Palade – Käina I</text:p>
          </table:table-cell>
          <table:table-cell table:style-name="Table4.C2" office:value-type="string">
            <text:p text:style-name="Standard">0:7 (Laid, Raudvee, Klee x3, Pisa, Vesingi)</text:p>
          </table:table-cell>
        </table:table-row>
        <table:table-row>
          <table:table-cell table:style-name="Table4.A2" office:value-type="time" office:time-value="PT10H30M00S">
            <text:p text:style-name="P2">10:30:00</text:p>
          </table:table-cell>
          <table:table-cell table:style-name="Table4.B2" office:value-type="string">
            <text:p text:style-name="P7">Käina II – Lauka </text:p>
          </table:table-cell>
          <table:table-cell table:style-name="Table4.C2" office:value-type="string">
            <text:p text:style-name="Standard">5:2 (Lees, Kraavik, Tammeveski; Silk, Ruus)</text:p>
          </table:table-cell>
        </table:table-row>
        <table:table-row>
          <table:table-cell table:style-name="Table4.A2" office:value-type="time" office:time-value="PT10H50M00S">
            <text:p text:style-name="P2">10:50:00</text:p>
          </table:table-cell>
          <table:table-cell table:style-name="Table4.B2" office:value-type="string">
            <text:p text:style-name="P6">Emmaste – Palade</text:p>
          </table:table-cell>
          <table:table-cell table:style-name="Table4.C2" office:value-type="string">
            <text:p text:style-name="Standard">1:2 (Valk; Reinpal, Põldma)</text:p>
          </table:table-cell>
        </table:table-row>
        <table:table-row>
          <table:table-cell table:style-name="Table4.A2" office:value-type="time" office:time-value="PT11H10M00S">
            <text:p text:style-name="P2">11:10:00</text:p>
          </table:table-cell>
          <table:table-cell table:style-name="Table4.B2" office:value-type="string">
            <text:p text:style-name="P7">Lauka – Kärdla</text:p>
          </table:table-cell>
          <table:table-cell table:style-name="Table4.C2" office:value-type="string">
            <text:p text:style-name="Standard">1:4 (Silk; Nurk, Koit x2, Suuster)</text:p>
          </table:table-cell>
        </table:table-row>
        <table:table-row>
          <table:table-cell table:style-name="Table4.A2" office:value-type="time" office:time-value="PT11H30M00S">
            <text:p text:style-name="P2">11:30:00</text:p>
          </table:table-cell>
          <table:table-cell table:style-name="Table4.B2" office:value-type="string">
            <text:p text:style-name="P2">Emmaste – Lauka 5.-6. koht</text:p>
          </table:table-cell>
          <table:table-cell table:style-name="Table4.C2" office:value-type="string">
            <text:p text:style-name="Standard">1:6 (Klee; Ruus x4, Silk, Niidas)</text:p>
          </table:table-cell>
        </table:table-row>
        <table:table-row>
          <table:table-cell table:style-name="Table4.A2" office:value-type="time" office:time-value="PT11H50M00S">
            <text:p text:style-name="P2">11:50:00</text:p>
          </table:table-cell>
          <table:table-cell table:style-name="Table4.B2" office:value-type="string">
            <text:p text:style-name="P4">Palade – Käina II 3.-4. koht</text:p>
          </table:table-cell>
          <table:table-cell table:style-name="Table4.C2" office:value-type="string">
            <text:p text:style-name="Standard">0:3 (ov, ......... x2)</text:p>
          </table:table-cell>
        </table:table-row>
        <table:table-row>
          <table:table-cell table:style-name="Table4.A2" office:value-type="time" office:time-value="PT12H10M00S">
            <text:p text:style-name="P2">12:10:00</text:p>
          </table:table-cell>
          <table:table-cell table:style-name="Table4.B2" office:value-type="string">
            <text:p text:style-name="P5">Käina I – Kärdla finaal</text:p>
          </table:table-cell>
          <table:table-cell table:style-name="Table4.C2" office:value-type="string">
            <text:p text:style-name="Standard">3:1 (Klee, Laid, Raudvee; Nurk)</text:p>
          </table:table-cell>
        </table:table-row>
        <table:table-row>
          <table:table-cell table:style-name="Table4.A2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C2" office:value-type="string">
            <text:p text:style-name="Standard"/>
          </table:table-cell>
        </table:table-row>
      </table:table>
      <text:p text:style-name="P8"/>
      <text:p text:style-name="P8"/>
      <text:p text:style-name="P8">Paremusjärjestus:</text:p>
      <text:list xml:id="list4693580945493487187" text:style-name="L3">
        <text:list-item>
          <text:p text:style-name="P17">Käina I<text:tab/>Sten-Egert Tammeveski, Tanel Klee, Argo Raudvee, Tomi Laid, Alex Romandi, Siim Koor, Tagmar Vesingi, Kasper Pisa, õpetaja Ülari Kaibald</text:p>
        </text:list-item>
        <text:list-item>
          <text:p text:style-name="P17">Kärdla<text:tab/><text:tab/>Kristjan Hinno, Kevin Koit, Joel-Mark Stomma, Marko Nurk, Rando Suuster, Matthias Vohu, Silvester Ilumets, Roomet Ruus, Siim Otsak, õpetaja Mati Kiiver</text:p>
        </text:list-item>
        <text:list-item>
          <text:p text:style-name="P17">Käina II<text:tab/>Tairo Ulla, Alar Kraavik, Magnus Saarna, Rauno Rand, Mihkel Tammeveski, Harli Lees, Risto Sten Teemets, Erkki Rõhu, õpetaja Ülari Kaibald</text:p>
        </text:list-item>
        <text:list-item>
          <text:p text:style-name="P17">Palade<text:tab/><text:tab/>Rait Penkin, Joosep Jürimäe, Hendrik Reinpal, Karl Karukäpp, Ander Põldma, Karl-Erik Teigar, Martin Nurk, õpetaja Uno Kõiv</text:p>
        </text:list-item>
        <text:list-item>
          <text:p text:style-name="P14"><text:span text:style-name="T2">Lauka<text:tab/><text:tab/>Steven Ruus, Aleksa</text:span>nder Silk, Robin Niidas, Gregory Martin Linder, Veljo Kattel, Jandre Savenkov, Mark Morten Tammeveski, Risto Püssim, õpetaja Tarvo Malk</text:p>
        </text:list-item>
        <text:list-item>
          <text:p text:style-name="P14">Emmaste<text:tab/>Marcus Jundas, Madis Klee, Konrad Valk, Mark Dmitrovski, Jaan-Martin Ugam, Rait Toomsoo, Marek Haas, Johannes Markus Altmäe, õpetaja Hergo Tasuja</text:p>
        </text:list-item>
      </text:list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>Kohtunikud: Tõnis Saarnak, Marko Pruunlepp<text:line-break/>Peakohtunik: Hergo Tasu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go Tasuja</meta:initial-creator>
    <meta:creation-date>2014-09-08T16:41:42.31</meta:creation-date>
    <dc:date>2014-09-26T19:18:56.96</dc:date>
    <dc:creator>Hergo Tasuja</dc:creator>
    <meta:editing-duration>PT8H17M45S</meta:editing-duration>
    <meta:editing-cycles>36</meta:editing-cycles>
    <meta:generator>OpenOffice/4.1.1$Win32 OpenOffice.org_project/411m6$Build-9775</meta:generator>
    <meta:document-statistic meta:table-count="2" meta:image-count="0" meta:object-count="0" meta:page-count="2" meta:paragraph-count="81" meta:word-count="492" meta:character-count="3205"/>
  </office:meta>
</office:document-meta>
</file>