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Kärdla, 26.04.2011</text:span></text:p>
      <text:p text:style-name="P11">Heidete avavõistlus</text:p>
      <text:p text:style-name="P4"/>
      <text:p text:style-name="P2"><text:span text:style-name="T2"><text:tab/><text:tab/><text:tab/></text:span><text:span text:style-name="T4">Kuulitõuge</text:span></text:p>
      <text:p text:style-name="P5"/>
      <text:p text:style-name="P6"><text:span text:style-name="T2">M</text:span> (7 kg)</text:p>
      <text:list xml:id="list39150535" text:style-name="L1">
        <text:list-header>
          <text:p text:style-name="P8">1. Hannes Simuste<text:tab/><text:tab/><text:tab/><text:tab/>16.05.1980<text:tab/><text:tab/><text:tab/>10,67</text:p>
        </text:list-header>
      </text:list>
      <text:p text:style-name="P6"><text:span text:style-name="T2">MJ</text:span> (6 kg)</text:p>
      <text:p text:style-name="P6"><text:tab/>1. Ragnar Kraav<text:tab/><text:tab/><text:tab/><text:tab/>12.01.1992<text:tab/><text:tab/><text:tab/>14,73</text:p>
      <text:p text:style-name="P6"><text:span text:style-name="T2">PA</text:span> (5 kg)</text:p>
      <text:p text:style-name="P6"><text:tab/>1. Raido Rehepapp<text:tab/><text:tab/><text:tab/>07.02.1995<text:tab/><text:tab/><text:tab/>10,89<text:tab/></text:p>
      <text:p text:style-name="P6"><text:tab/>2. Reio Sedrik<text:tab/><text:tab/><text:tab/><text:tab/>12.10.1995<text:tab/><text:tab/><text:tab/>10,51</text:p>
      <text:p text:style-name="P6"><text:tab/>3. Einu Lilleõis<text:tab/><text:tab/><text:tab/><text:tab/>06.03.1994<text:tab/><text:tab/><text:tab/>10,49</text:p>
      <text:p text:style-name="P6"><text:span text:style-name="T2">PB</text:span> (4 kg)</text:p>
      <text:p text:style-name="P6"><text:tab/>1. Allar Rehepapp<text:tab/><text:tab/><text:tab/><text:tab/>19.05.1997<text:tab/><text:tab/><text:tab/>7,60</text:p>
      <text:p text:style-name="P6"><text:span text:style-name="T2">NJ </text:span>(4 kg)</text:p>
      <text:p text:style-name="P6"><text:tab/>1. Anne-Gret Reinu<text:tab/><text:tab/><text:tab/>14.04.1993<text:tab/><text:tab/><text:tab/>6,85<text:tab/></text:p>
      <text:p text:style-name="P6"><text:span text:style-name="T2">TA </text:span>(3 kg)</text:p>
      <text:p text:style-name="P6"><text:tab/>1. Everin Padari<text:tab/><text:tab/><text:tab/><text:tab/>01.03.1995<text:tab/><text:tab/><text:tab/>10,35</text:p>
      <text:p text:style-name="P6"><text:tab/>2. Anne-Mall Reinu<text:tab/><text:tab/><text:tab/>17.04.1994<text:tab/><text:tab/><text:tab/>9,40</text:p>
      <text:p text:style-name="P6"><text:tab/>3. Taisi Reede<text:tab/><text:tab/><text:tab/><text:tab/>04.02.1994<text:tab/><text:tab/><text:tab/>9,19</text:p>
      <text:p text:style-name="P6"><text:span text:style-name="T2">TB</text:span> (2 kg)</text:p>
      <text:p text:style-name="P6"><text:tab/>1. Teele Talts<text:tab/><text:tab/><text:tab/><text:tab/>14.12.1996<text:tab/><text:tab/><text:tab/>7,52</text:p>
      <text:p text:style-name="P6"><text:tab/><text:tab/></text:p>
      <text:p text:style-name="P3"><text:span text:style-name="T3"><text:tab/><text:tab/><text:tab/></text:span><text:span text:style-name="T4">Kettaheide</text:span></text:p>
      <text:p text:style-name="P5"/>
      <text:p text:style-name="P6"><text:span text:style-name="T2">M</text:span> (2 kg)</text:p>
      <text:p text:style-name="P6"><text:tab/>1. Allan Sadul<text:tab/><text:tab/><text:tab/><text:tab/>28.07.1988<text:tab/><text:tab/><text:tab/>48,55</text:p>
      <text:p text:style-name="P6">48,55<text:tab/><text:tab/>47,73<text:tab/><text:tab/>X<text:tab/><text:tab/>X<text:tab/><text:tab/>X<text:tab/><text:tab/>45,61</text:p>
      <text:p text:style-name="P6"><text:tab/>2. Hannes Simuste<text:tab/><text:tab/><text:tab/><text:tab/>16.05.1980<text:tab/><text:tab/><text:tab/>37,19</text:p>
      <text:p text:style-name="P6">35,33<text:tab/><text:tab/>37,17<text:tab/><text:tab/>37,19<text:tab/><text:tab/>34,11<text:tab/><text:tab/>X<text:tab/><text:tab/>36,01</text:p>
      <text:p text:style-name="P6"><text:tab/>1. Marko Kallas<text:tab/><text:tab/><text:tab/><text:tab/>27.02.1987<text:tab/><text:tab/><text:tab/>34,58</text:p>
      <text:p text:style-name="P6">34,0<text:tab/><text:tab/>34,58<text:tab/><text:tab/>34,07<text:tab/><text:tab/>32,49<text:tab/><text:tab/>33,11<text:tab/><text:tab/>32,09</text:p>
      <text:p text:style-name="P6"/>
      <text:p text:style-name="P6"><text:span text:style-name="T2">MJ</text:span> (1,75 kg)</text:p>
      <text:p text:style-name="P6"><text:tab/>1. Ragnar Kraav<text:tab/><text:tab/><text:tab/><text:tab/>12.01.1992<text:tab/><text:tab/><text:tab/>46,72</text:p>
      <text:p text:style-name="P6">46,06<text:tab/><text:tab/>X<text:tab/><text:tab/>45,32<text:tab/><text:tab/>45,04<text:tab/><text:tab/>X<text:tab/><text:tab/>46,72</text:p>
      <text:p text:style-name="P6"/>
      <text:p text:style-name="P6"><text:span text:style-name="T2">PA </text:span>(1,5 kg)</text:p>
      <text:p text:style-name="P6"><text:tab/>1. Raido Rehepapp<text:tab/><text:tab/><text:tab/>07.02.1995<text:tab/><text:tab/><text:tab/>36,65</text:p>
      <text:p text:style-name="P6">X<text:tab/><text:tab/>30,71<text:tab/><text:tab/>33,38<text:tab/><text:tab/>32,93<text:tab/><text:tab/>36,65<text:tab/><text:tab/>35,24</text:p>
      <text:p text:style-name="P6"><text:tab/>2. Raido Känd<text:tab/><text:tab/><text:tab/><text:tab/>03.05.1994<text:tab/><text:tab/><text:tab/>31,56</text:p>
      <text:p text:style-name="P6">31,56<text:tab/><text:tab/>X<text:tab/><text:tab/>X<text:tab/><text:tab/>X<text:tab/><text:tab/>X<text:tab/><text:tab/>X</text:p>
      <text:p text:style-name="P6"><text:soft-page-break/><text:span text:style-name="T2">NJ</text:span> (1 kg)</text:p>
      <text:p text:style-name="P6"><text:tab/>1. Paula Ruben<text:tab/><text:tab/><text:tab/><text:tab/>21.06.93<text:tab/><text:tab/><text:tab/>25,68</text:p>
      <text:p text:style-name="P6">23,18<text:tab/><text:tab/>X<text:tab/><text:tab/>25,68<text:tab/><text:tab/>25,22<text:tab/><text:tab/>25,63<text:tab/><text:tab/>25,63</text:p>
      <text:p text:style-name="P6"/>
      <text:p text:style-name="P6"><text:span text:style-name="T2">TA </text:span>(1 kg)</text:p>
      <text:p text:style-name="P6"><text:tab/>1. Anne-Mall Reinu<text:tab/><text:tab/><text:tab/>17.04.1994<text:tab/><text:tab/><text:tab/>16,82</text:p>
      <text:p text:style-name="P6">14,14<text:tab/><text:tab/>12,77<text:tab/><text:tab/>15,59<text:tab/><text:tab/>13,30<text:tab/><text:tab/>15,26<text:tab/><text:tab/>16,82</text:p>
      <text:p text:style-name="P6"/>
      <text:p text:style-name="P6"><text:tab/><text:tab/><text:tab/><text:span text:style-name="T5">Odavise</text:span></text:p>
      <text:p text:style-name="P5"/>
      <text:p text:style-name="P6"><text:span text:style-name="T2">PA</text:span> (600 g)</text:p>
      <text:p text:style-name="P6"><text:tab/>1. Erlich Vahter<text:tab/><text:tab/><text:tab/><text:tab/>21.02.1994<text:tab/><text:tab/><text:tab/>42,61</text:p>
      <text:p text:style-name="P6"/>
      <text:p text:style-name="P6"><text:span text:style-name="T2">NJ</text:span> (600 g)</text:p>
      <text:p text:style-name="P6"><text:tab/>1.Kaja-Liis Pall<text:tab/><text:tab/><text:tab/><text:tab/>05.07.1993<text:tab/><text:tab/><text:tab/>29,05</text:p>
      <text:p text:style-name="P5"/>
      <text:p text:style-name="P6"><text:tab/><text:tab/><text:tab/><text:span text:style-name="T5">Pallivise</text:span></text:p>
      <text:p text:style-name="P6"/>
      <text:p text:style-name="P7">PE</text:p>
      <text:p text:style-name="P6"><text:tab/>1. Karl Värva<text:tab/><text:tab/><text:tab/><text:tab/> <text:s text:c="9"/>2003<text:tab/><text:tab/><text:tab/>25,58</text:p>
      <text:p text:style-name="P6"><text:tab/>2. Johannes Niinemäe<text:tab/><text:tab/><text:tab/>06.06.2003<text:tab/><text:tab/><text:tab/>14,51</text:p>
      <text:p text:style-name="P6"/>
      <text:p text:style-name="P7">TB</text:p>
      <text:p text:style-name="P6"><text:tab/>1. Teele Talts<text:tab/><text:tab/><text:tab/><text:tab/>14,12.1996<text:tab/><text:tab/><text:tab/>30,79</text:p>
      <text:p text:style-name="P6"/>
      <text:p text:style-name="P7">TE</text:p>
      <text:p text:style-name="P6"><text:tab/>1. Berenike Järvekülg<text:tab/><text:tab/><text:tab/>17.01.2001<text:tab/><text:tab/><text:tab/>22,25</text:p>
      <text:p text:style-name="P6"><text:tab/>2. Triin-Marleen Suve<text:tab/><text:tab/><text:tab/>22.12.2000<text:tab/><text:tab/><text:tab/>18,64</text:p>
      <text:p text:style-name="P6"><text:tab/>3. Maria Mäeots<text:tab/><text:tab/><text:tab/><text:tab/>08.03.2003<text:tab/><text:tab/><text:tab/>15,91</text:p>
      <text:p text:style-name="P6"><text:tab/>4. Maribel Tubala<text:tab/><text:tab/><text:tab/><text:tab/>02.04.2003<text:tab/><text:tab/><text:tab/>10,97</text:p>
      <text:p text:style-name="P6"><text:tab/>5. Siiri Talts<text:tab/><text:tab/><text:tab/><text:tab/><text:tab/>20.11.2002<text:tab/><text:tab/><text:tab/>10,96</text:p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5"/>
      <text:p text:style-name="P7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6M19S</meta:editing-duration>
    <meta:editing-cycles>4</meta:editing-cycles>
    <meta:generator>OpenOffice.org/3.1$Win32 OpenOffice.org_project/310m11$Build-9399$CWS-l10nrel31</meta:generator>
    <dc:date>2011-05-01T19:12:21.82</dc:date>
    <dc:creator>Mari-Liis Ojasalu</dc:creator>
    <meta:document-statistic meta:table-count="0" meta:image-count="0" meta:object-count="0" meta:page-count="3" meta:paragraph-count="61" meta:word-count="245" meta:character-count="1625"/>
    <meta:user-defined meta:name="Info 1"/>
    <meta:user-defined meta:name="Info 2"/>
    <meta:user-defined meta:name="Info 3"/>
    <meta:user-defined meta:name="Info 4"/>
  </office:meta>
</office:document-meta>
</file>