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ategevuslik teatejooks 5.05.2011 Kärdla staadionil:</text:p>
      <text:p text:style-name="P3"/>
      <text:p text:style-name="P3"/>
      <text:p text:style-name="P3"/>
      <text:p text:style-name="P3"/>
      <text:p text:style-name="P3">5.klass</text:p>
      <text:list xml:id="list34499394" text:style-name="L1">
        <text:list-header>
          <text:p text:style-name="P6">1. Käina <text:s text:c="8"/>nr. 570 <text:s text:c="2"/>4.43,9</text:p>
          <text:p text:style-name="P6">2. Kärdla <text:s/>5a <text:s/>nr. 571 <text:s text:c="2"/>4.57,2</text:p>
          <text:p text:style-name="P6">3.Kärdla <text:s text:c="2"/>5b <text:s/>nr. 572 <text:s text:c="2"/>5.03,4</text:p>
          <text:p text:style-name="P6">4.Palade <text:s text:c="8"/>nr. 568 <text:s text:c="2"/>5.52,8</text:p>
          <text:p text:style-name="P6">5.Palade <text:s text:c="8"/>nr. 567 <text:s text:c="2"/>5.54,2</text:p>
          <text:p text:style-name="P6"><text:s text:c="26"/></text:p>
          <text:p text:style-name="P6"/>
          <text:p text:style-name="P4">6.klass</text:p>
          <text:p text:style-name="P6">1.Kärdla <text:s text:c="2"/>6a <text:s/>nr. 574 <text:s text:c="3"/>4.38,6</text:p>
          <text:p text:style-name="P6">2.Kärdla <text:s text:c="2"/>6b <text:s/>nr. 578 <text:s text:c="3"/>4.41,3</text:p>
          <text:p text:style-name="P6">3.Käina <text:s text:c="9"/>nr. 573 <text:s text:c="3"/>4.42,0</text:p>
        </text:list-header>
      </text:list>
      <text:p text:style-name="P5"/>
      <text:p text:style-name="P3"/>
      <text:p text:style-name="P3"/>
      <text:p text:style-name="P3">7.klass</text:p>
      <text:p text:style-name="P5"><text:s text:c="8"/>1.Kärdla <text:s text:c="2"/>7b <text:s/>nr. 576 <text:s text:c="6"/>4.16,0</text:p>
      <text:p text:style-name="P5"><text:s text:c="8"/>2.Käina <text:s text:c="9"/>nr. 577 <text:s text:c="6"/>4.21,9</text:p>
      <text:p text:style-name="P5"><text:s text:c="8"/>3.Kärdla <text:s text:c="2"/>7a <text:s/>nr. 578 <text:s text:c="6"/>4.23,7</text:p>
      <text:p text:style-name="P5"/>
      <text:p text:style-name="P5"/>
      <text:p text:style-name="P3">8.klass</text:p>
      <text:p text:style-name="P5"><text:s text:c="8"/>1.Käina <text:s text:c="9"/>nr. 580 <text:s text:c="7"/>4.06,8</text:p>
      <text:p text:style-name="P5"><text:s text:c="8"/>2.Kärdla <text:s text:c="3"/>8a nr. 581 <text:s text:c="7"/>4.17,3</text:p>
      <text:p text:style-name="P5"><text:s text:c="8"/>3.Kärdla <text:s text:c="3"/>8b nr. 582 <text:s text:c="7"/>4.37.7</text:p>
      <text:p text:style-name="P2"/>
      <text:p text:style-name="P5"/>
      <text:p text:style-name="P3">9.klass</text:p>
      <text:p text:style-name="P5"><text:s text:c="8"/>1.Käina <text:s text:c="9"/>nr. 583 <text:s text:c="5"/>4.01,2</text:p>
      <text:p text:style-name="P5"><text:s text:c="8"/>2.Kärdla <text:s text:c="3"/>9b nr. 585 <text:s text:c="5"/>6.52,3</text:p>
      <text:p text:style-name="P5"><text:s text:c="7"/>3.Kärdla <text:s text:c="4"/>9a nr. 584 <text:s text:c="5"/>6.52,7</text:p>
      <text:p text:style-name="P2"/>
      <text:p text:style-name="P2">Kokku: 17 võistkonda, 153 õpilast, 3-st kool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5T14:34:37.02</meta:creation-date>
    <meta:document-statistic meta:table-count="0" meta:image-count="0" meta:object-count="0" meta:page-count="1" meta:paragraph-count="25" meta:word-count="97" meta:character-count="814"/>
    <dc:date>2011-05-05T14:58:32.44</dc:date>
    <meta:editing-duration>PT00H07M54S</meta:editing-duration>
    <meta:editing-cycles>1</meta:editing-cycles>
    <meta:generator>OpenOffice.org/3.0$Win32 OpenOffice.org_project/300m9$Build-9358</meta:generator>
    <meta:user-defined meta:name="Teave 1"/>
    <meta:user-defined meta:name="Teave 2"/>
    <meta:user-defined meta:name="Teave 3"/>
    <meta:user-defined meta:name="Teave 4"/>
  </office:meta>
</office:document-meta>
</file>