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3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4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/>
      <text:p text:style-name="Standard"><text:s text:c="22"/><text:span text:style-name="T1"><text:s/>KÕRGESSAARE RATTASÕIT</text:span></text:p>
      <text:p text:style-name="P1"/>
      <text:p text:style-name="Standard"><text:span text:style-name="T1"><text:s text:c="18"/></text:span><text:span text:style-name="T2">KÕRGESSAARE-LUIDJA <text:s/>- KÕRGESSAARE</text:span></text:p>
      <text:p text:style-name="Standard"/>
      <text:p text:style-name="Standard"><text:s text:c="22"/>27.MAI, 2011.</text:p>
      <text:p text:style-name="Standard"/>
      <text:p text:style-name="Standard"><text:s text:c="22"/><text:span text:style-name="T1"><text:s/>NEIUD</text:span></text:p>
      <text:p text:style-name="P1"/>
      <text:p text:style-name="Standard"><text:span text:style-name="T1"><text:s text:c="10"/></text:span><text:span text:style-name="T3">I <text:s text:c="3"/>ANGELINA <text:s text:c="2"/>SILK <text:s text:c="14"/>39.37</text:span></text:p>
      <text:p text:style-name="P2"><text:s text:c="10"/>II <text:s text:c="3"/>REGINA <text:s text:c="7"/>OTSING <text:s text:c="8"/>43.59</text:p>
      <text:p text:style-name="P2"><text:s text:c="9"/>III <text:s text:c="2"/>KÄROL <text:s text:c="7"/>SAVENKOV <text:s text:c="3"/>47.18</text:p>
      <text:list xml:id="list41497170" text:style-name="L1">
        <text:list-item>
          <text:list>
            <text:list-item>
              <text:p text:style-name="P3"><text:s text:c="2"/>KAISA <text:s text:c="9"/>TEE <text:s text:c="17"/>49.26</text:p>
            </text:list-item>
            <text:list-item>
              <text:p text:style-name="P3"><text:s text:c="2"/>KERTU <text:s text:c="7"/>JALAKAS <text:s text:c="7"/>49.28</text:p>
            </text:list-item>
            <text:list-item>
              <text:p text:style-name="P3"><text:s text:c="2"/>ANNELI <text:s text:c="6"/>JAANUS <text:s text:c="9"/>49.36</text:p>
            </text:list-item>
            <text:list-item>
              <text:p text:style-name="P3"><text:s text:c="2"/>MARIA <text:s text:c="8"/>VALK <text:s text:c="13"/>58.47</text:p>
            </text:list-item>
            <text:list-item>
              <text:p text:style-name="P3"><text:s/>JOHANNA <text:s text:c="4"/>KÄÄR <text:s text:c="11"/>1.04.44</text:p>
            </text:list-item>
            <text:list-item>
              <text:p text:style-name="P3"><text:s/>KÄTRIIN <text:s text:c="5"/>REMMELG <text:s text:c="2"/>1.04.45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><text:s text:c="16"/>NOORMEHED</text:p>
      <text:p text:style-name="P2"/>
      <text:p text:style-name="P2"><text:s text:c="11"/>I <text:s text:c="3"/>KARMO <text:s text:c="8"/>KUTSER <text:s text:c="9"/>32.14</text:p>
      <text:p text:style-name="P2"><text:s text:c="10"/>II <text:s text:c="3"/>DANVER <text:s text:c="6"/>METS <text:s text:c="14"/>38.43</text:p>
      <text:p text:style-name="P2"><text:s text:c="9"/>III <text:s text:c="2"/>RANDO <text:s text:c="9"/>SUUSTER <text:s text:c="7"/>39.56</text:p>
      <text:list xml:id="list41497476" text:style-name="L2">
        <text:list-item>
          <text:list>
            <text:list-item>
              <text:list>
                <text:list-item>
                  <text:p text:style-name="P4">JUSTUS <text:s text:c="5"/>JÄNES <text:s text:c="13"/>42.37</text:p>
                </text:list-item>
                <text:list-item>
                  <text:p text:style-name="P4">TAMBET <text:s text:c="3"/>KATTEL <text:s text:c="9"/>43.39</text:p>
                </text:list-item>
                <text:list-item>
                  <text:p text:style-name="P4">MATTIAS <text:s text:c="2"/>MALK <text:s text:c="13"/>44.16</text:p>
                </text:list-item>
              </text:list>
            </text:list-item>
          </text:list>
        </text:list-item>
      </text:list>
      <text:p text:style-name="P2"/>
      <text:p text:style-name="P2"><text:s text:c="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 text:c="14"/>NAISED</text:p>
      <text:p text:style-name="P2"/>
      <text:p text:style-name="P2"/>
      <text:p text:style-name="P2"><text:s text:c="9"/>I <text:s text:c="2"/>KRISTIN <text:s text:c="5"/>VEIMER <text:s text:c="17"/>34.17</text:p>
      <text:p text:style-name="P2"><text:s text:c="8"/>II <text:s text:c="2"/>KAJA <text:s text:c="11"/>ANTONS <text:s text:c="17"/>34.25</text:p>
      <text:p text:style-name="P2"><text:s text:c="7"/>III <text:s text:c="2"/>ÜLLE <text:s text:c="10"/>PAASOJA <text:s text:c="16"/>34.30</text:p>
      <text:p text:style-name="P2"><text:s text:c="9"/>4. <text:s text:c="2"/>ELEN <text:s text:c="9"/>MARIPUU <text:s text:c="15"/>43.26</text:p>
      <text:list xml:id="list41503631" text:style-name="L3">
        <text:list-item>
          <text:list>
            <text:list-item>
              <text:p text:style-name="P5">KERTTU <text:s text:c="3"/>LILLEMÄE <text:s text:c="13"/>44.56</text:p>
            </text:list-item>
            <text:list-item>
              <text:p text:style-name="P5">EVELIN <text:s text:c="4"/>SUUSTER <text:s text:c="17"/>47.58</text:p>
            </text:list-item>
            <text:list-item>
              <text:p text:style-name="P5">LII <text:s text:c="14"/>ROMANDI <text:s text:c="15"/>52.54</text:p>
              <text:p text:style-name="P5"/>
              <text:p text:style-name="P5"/>
              <text:p text:style-name="P5"/>
              <text:p text:style-name="P5">MEHED <text:s/></text:p>
            </text:list-item>
          </text:list>
        </text:list-item>
      </text:list>
      <text:p text:style-name="P2"><text:s text:c="7"/></text:p>
      <text:p text:style-name="P2"><text:s text:c="11"/>I <text:s text:c="3"/>SIIM <text:s text:c="10"/>KOOLMEISTER <text:s text:c="5"/>26.54</text:p>
      <text:p text:style-name="P2"><text:s text:c="10"/>II <text:s text:c="2"/>MAGNUS <text:s text:c="2"/>LEHT <text:s text:c="25"/>26.57</text:p>
      <text:p text:style-name="P2"><text:s text:c="9"/>III <text:s/>MAREK <text:s text:c="5"/>SÜLLA <text:s text:c="23"/>29.23</text:p>
      <text:list xml:id="list41511426" text:style-name="L4">
        <text:list-item>
          <text:list>
            <text:list-item>
              <text:list>
                <text:list-item>
                  <text:p text:style-name="P6">AIN <text:s text:c="8"/>KOTTER <text:s text:c="19"/>32.18</text:p>
                </text:list-item>
                <text:list-item>
                  <text:p text:style-name="P6">JAAN <text:s text:c="5"/>HARAK <text:s text:c="21"/>32.22</text:p>
                </text:list-item>
                <text:list-item>
                  <text:p text:style-name="P6">INDREK KUTSER <text:s text:c="19"/>32.32</text:p>
                </text:list-item>
                <text:list-item>
                  <text:p text:style-name="P6">TÕNIS <text:s text:c="4"/>SAARNAK <text:s text:c="15"/>34.20</text:p>
                </text:list-item>
                <text:list-item>
                  <text:p text:style-name="P6">MÄRT <text:s text:c="4"/>MARIPUU <text:s text:c="16"/>34.26</text:p>
                </text:list-item>
                <text:list-item>
                  <text:p text:style-name="P6">RAIVO <text:s text:c="3"/>LEHT <text:s text:c="24"/>34.29</text:p>
                </text:list-item>
                <text:list-item>
                  <text:p text:style-name="P6">TÕNO <text:s text:c="4"/>TAMMEVESKI <text:s text:c="8"/>40.26</text:p>
                </text:list-item>
                <text:list-item>
                  <text:p text:style-name="P6">HARRY <text:s text:c="2"/>SEDRIK <text:s text:c="20"/>43.41</text:p>
                </text:list-item>
                <text:list-item>
                  <text:p text:style-name="P6">LAURI <text:s text:c="4"/>TAMM <text:s text:c="22"/>43.50 <text:s text:c="2"/></text:p>
                </text:list-item>
                <text:list-item>
                  <text:p text:style-name="P6">TARVO <text:s text:c="4"/>MALK <text:s text:c="22"/>44.17</text:p>
                </text:list-item>
                <text:list-item>
                  <text:p text:style-name="P6">VALDIS <text:s text:c="4"/>KARK <text:s text:c="22"/>46.13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><text:s text:c="20"/>KOKKU OSALEJAID: <text:s text:c="3"/>68</text:p>
      <text:list xml:id="list41505414" text:continue-list="list41503631" text:style-name="L3">
        <text:list-item>
          <text:list>
            <text:list-header>
              <text:p text:style-name="P5"><text:s text:c="2"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29T20:04:03.23</meta:creation-date>
    <dc:date>2011-05-29T21:39:48.17</dc:date>
    <meta:editing-duration>PT00H13M46S</meta:editing-duration>
    <meta:editing-cycles>2</meta:editing-cycles>
    <meta:generator>OpenOffice.org/3.1$Win32 OpenOffice.org_project/310m11$Build-9399$CWS-l10nrel31</meta:generator>
    <meta:document-statistic meta:table-count="0" meta:image-count="0" meta:object-count="0" meta:page-count="2" meta:paragraph-count="48" meta:word-count="158" meta:character-count="1902"/>
  </office:meta>
</office:document-meta>
</file>