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ärdlas, 18.07.2011</text:p>
      <text:p text:style-name="P7">Heidete võistlus</text:p>
      <text:p text:style-name="P2"/>
      <text:p text:style-name="P1"><text:tab/><text:span text:style-name="T3">Kuulitõuge</text:span></text:p>
      <text:p text:style-name="P1"><text:span text:style-name="T3"/></text:p>
      <text:p text:style-name="P6">M <text:span text:style-name="T4">(7,257kg)</text:span></text:p>
      <text:p text:style-name="P4"><text:tab/>1. Allan Sadul<text:tab/><text:tab/><text:tab/><text:tab/><text:tab/>28.07.1988<text:tab/><text:tab/><text:tab/><text:tab/>14.38</text:p>
      <text:p text:style-name="P4"><text:span text:style-name="T1">MJ</text:span> (7,257kg)</text:p>
      <text:p text:style-name="P4"><text:tab/>1. Ragnar Kraav<text:tab/><text:tab/><text:tab/><text:tab/>12.01.1992<text:tab/><text:tab/><text:tab/><text:tab/>14.64</text:p>
      <text:p text:style-name="P4"><text:span text:style-name="T1">PA</text:span> (5kg)</text:p>
      <text:p text:style-name="P4"><text:tab/>1. Raido Känd<text:tab/><text:tab/><text:tab/><text:tab/><text:tab/>03.05.1994<text:tab/><text:tab/><text:tab/><text:tab/>10.66</text:p>
      <text:p text:style-name="P4"><text:span text:style-name="T1">PE</text:span> (2kg)</text:p>
      <text:p text:style-name="P4"><text:tab/>1. Karl Värva<text:tab/><text:tab/><text:tab/><text:tab/><text:tab/>20.06.2003<text:tab/><text:tab/><text:tab/><text:tab/>5.54</text:p>
      <text:p text:style-name="P4"><text:span text:style-name="T1">NJ</text:span> (4kg)</text:p>
      <text:p text:style-name="P4"><text:tab/>1. Anne-Gret Reinu<text:tab/><text:tab/><text:tab/><text:tab/>24.04.1993<text:tab/><text:tab/><text:tab/><text:tab/>6.89</text:p>
      <text:p text:style-name="P6">TA <text:span text:style-name="T4">(3kg)</text:span></text:p>
      <text:list xml:id="list29504005" text:style-name="L1">
        <text:list-item>
          <text:list>
            <text:list-item>
              <text:list>
                <text:list-item>
                  <text:p text:style-name="P5">Everin Padari<text:tab/><text:tab/><text:tab/><text:tab/>01.03.1995<text:tab/><text:tab/><text:tab/><text:tab/>10,13</text:p>
                </text:list-item>
              </text:list>
            </text:list-item>
          </text:list>
        </text:list-item>
      </text:list>
      <text:p text:style-name="P4"/>
      <text:p text:style-name="P4"><text:tab/><text:span text:style-name="T2">Kettaheide</text:span></text:p>
      <text:p text:style-name="P4"/>
      <text:p text:style-name="P4"><text:span text:style-name="T1">M</text:span> (2kg)</text:p>
      <text:p text:style-name="P4"><text:tab/>1. Allan Sadul<text:tab/><text:tab/><text:tab/><text:tab/><text:tab/>28.07.1988<text:tab/><text:tab/><text:tab/><text:tab/>46.34</text:p>
      <text:p text:style-name="P4">-<text:tab/><text:tab/>-<text:tab/><text:tab/>45.54<text:tab/><text:tab/>-<text:tab/><text:tab/>46.34<text:tab/><text:tab/>-</text:p>
      <text:p text:style-name="P4"><text:span text:style-name="T1">MJ</text:span> (1,75kg)</text:p>
      <text:p text:style-name="P4"><text:tab/>1. Ragnar Kraav<text:tab/><text:tab/><text:tab/><text:tab/>12.01.1992<text:tab/><text:tab/><text:tab/><text:tab/>49.78</text:p>
      <text:p text:style-name="P4">49.40<text:tab/><text:tab/>49.61<text:tab/><text:tab/>48.44<text:tab/><text:tab/>49.78<text:tab/><text:tab/>-<text:tab/><text:tab/>-</text:p>
      <text:p text:style-name="P4"><text:span text:style-name="T1">PA</text:span> (1,5kg)</text:p>
      <text:p text:style-name="P4"><text:tab/>1. Raido Känd<text:tab/><text:tab/><text:tab/><text:tab/><text:tab/>03.05.1994<text:tab/><text:tab/><text:tab/><text:tab/>33.74</text:p>
      <text:p text:style-name="P4">-<text:tab/><text:tab/>27.79<text:tab/><text:tab/>33.03<text:tab/><text:tab/>-<text:tab/><text:tab/>-<text:tab/><text:tab/>33.74</text:p>
      <text:p text:style-name="P4"><text:span text:style-name="T1">PE </text:span>(600g)</text:p>
      <text:p text:style-name="P4"><text:tab/>1. Karl Värva<text:tab/><text:tab/><text:tab/><text:tab/><text:tab/>20.06.2003<text:tab/><text:tab/><text:tab/><text:tab/>19.08</text:p>
      <text:p text:style-name="P4">17.31<text:tab/><text:tab/>19.08<text:tab/><text:tab/>17.34<text:tab/><text:tab/>16.30<text:tab/><text:tab/>16.61<text:tab/><text:tab/>17.97</text:p>
      <text:p text:style-name="P4"><text:span text:style-name="T1">NJ</text:span> (1kg)</text:p>
      <text:p text:style-name="P4"><text:tab/>1. Anne-Gret Reinu<text:tab/><text:tab/><text:tab/><text:tab/>24.04.1993<text:tab/><text:tab/><text:tab/><text:tab/>15.63</text:p>
      <text:p text:style-name="P4">14.75<text:tab/><text:tab/>15.63<text:tab/><text:tab/>14.33<text:tab/><text:tab/>14.45<text:tab/><text:tab/>15.60<text:tab/><text:tab/>-<text:tab/></text:p>
      <text:p text:style-name="P4"><text:span text:style-name="T1">TA</text:span> (1kg)</text:p>
      <text:p text:style-name="P4"><text:tab/>1. Everin Padari<text:tab/><text:tab/><text:tab/><text:tab/>01.03.1995<text:tab/><text:tab/><text:tab/><text:tab/>17,00</text:p>
      <text:p text:style-name="P4">14.95<text:tab/><text:tab/>16.43<text:tab/><text:tab/>17.00<text:tab/><text:tab/>-<text:tab/><text:tab/>16.03<text:tab/><text:tab/>14.55<text:tab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6M47S</meta:editing-duration>
    <meta:editing-cycles>3</meta:editing-cycles>
    <meta:generator>OpenOffice.org/3.1$Win32 OpenOffice.org_project/310m11$Build-9399$CWS-l10nrel31</meta:generator>
    <dc:date>2011-07-19T09:54:55.59</dc:date>
    <meta:document-statistic meta:table-count="0" meta:image-count="0" meta:object-count="0" meta:page-count="1" meta:paragraph-count="34" meta:word-count="126" meta:character-count="831"/>
    <dc:creator>Mari-Liis Ojasalu</dc:creator>
    <meta:user-defined meta:name="Info 1"/>
    <meta:user-defined meta:name="Info 2"/>
    <meta:user-defined meta:name="Info 3"/>
    <meta:user-defined meta:name="Info 4"/>
  </office:meta>
</office:document-meta>
</file>