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 style:list-style-name="L2"/>
    <style:style style:name="P3" style:family="paragraph" style:parent-style-name="Standard" style:list-style-name="L3"/>
    <style:style style:name="P4" style:family="paragraph" style:parent-style-name="Standard" style:list-style-name="L3">
      <style:paragraph-properties fo:text-align="center" style:justify-single-word="false"/>
    </style:style>
    <style:style style:name="P5" style:family="paragraph" style:parent-style-name="Standard" style:list-style-name="L4"/>
    <style:style style:name="T1" style:family="text">
      <style:text-properties fo:font-size="16pt" fo:font-weight="bold" style:font-size-asian="16pt" style:font-weight-asian="bold" style:font-size-complex="16pt" style:font-weight-complex="bold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><text:s text:c="29"/><text:span text:style-name="T1">KÕRGESSAARE RATTASÕIT</text:span></text:p>
      <text:p text:style-name="Standard"><text:s text:c="6"/></text:p>
      <text:p text:style-name="Standard"><text:s text:c="32"/><text:span text:style-name="T2">27.MAI, 2011.</text:span></text:p>
      <text:p text:style-name="Standard"><text:span text:style-name="T2"/></text:p>
      <text:p text:style-name="Standard"><text:span text:style-name="T2"><text:s text:c="13"/>TULEMUSED:</text:span></text:p>
      <text:p text:style-name="Standard"><text:span text:style-name="T2"/></text:p>
      <text:p text:style-name="Standard"><text:span text:style-name="T2"><text:s text:c="8"/>3.-4.a.</text:span></text:p>
      <text:p text:style-name="Standard"><text:span text:style-name="T2"><text:s text:c="11"/></text:span></text:p>
      <text:list xml:id="list40156692" text:style-name="L1">
        <text:list-item>
          <text:list>
            <text:list-item>
              <text:list>
                <text:list-header>
                  <text:p text:style-name="P1"><text:span text:style-name="T2"><text:s/>I <text:s text:c="3"/>ANDRIS <text:s text:c="4"/>PÄHN <text:s/></text:span></text:p>
                  <text:p text:style-name="P1"><text:span text:style-name="T2">II <text:s text:c="3"/>RAUL <text:s text:c="8"/>OPIKOV</text:span></text:p>
                  <text:p text:style-name="P1"><text:span text:style-name="T2">III <text:s/>KARL ARTUR VALK</text:span></text:p>
                  <text:p text:style-name="P1"><text:span text:style-name="T2">4. <text:s text:c="3"/>MARTA <text:s text:c="6"/>MARIPUU</text:span></text:p>
                  <text:p text:style-name="P1"><text:span text:style-name="T2">5. <text:s text:c="3"/>MIA-MARIE <text:s text:c="2"/>MALK</text:span></text:p>
                </text:list-header>
              </text:list>
            </text:list-item>
          </text:list>
        </text:list-item>
      </text:list>
      <text:p text:style-name="Standard"><text:span text:style-name="T2"/></text:p>
      <text:p text:style-name="Standard"><text:span text:style-name="T2"/></text:p>
      <text:p text:style-name="Standard"><text:span text:style-name="T2"><text:s text:c="8"/>5.-6.a.</text:span></text:p>
      <text:p text:style-name="Standard"><text:span text:style-name="T2"/></text:p>
      <text:p text:style-name="Standard"><text:span text:style-name="T2"><text:s text:c="19"/>I <text:s text:c="4"/>ANDRO <text:s text:c="5"/>SUUSTER</text:span></text:p>
      <text:p text:style-name="Standard"><text:span text:style-name="T2"><text:s text:c="17"/>II <text:s text:c="4"/>AVELIN <text:s text:c="5"/>RUUS</text:span></text:p>
      <text:p text:style-name="Standard"><text:span text:style-name="T2"><text:s text:c="16"/>III <text:s text:c="4"/>KAIJA <text:s text:c="8"/>LAUR</text:span></text:p>
      <text:list xml:id="list40217452" text:style-name="L2">
        <text:list-item>
          <text:list>
            <text:list-item>
              <text:list>
                <text:list-item>
                  <text:list>
                    <text:list-item>
                      <text:p text:style-name="P2"><text:span text:style-name="T2">BRITA <text:s text:c="8"/>VALK</text:span></text:p>
                    </text:list-item>
                    <text:list-item>
                      <text:p text:style-name="P2"><text:span text:style-name="T2">JAN <text:s/>ERIK SARV</text:span></text:p>
                    </text:list-item>
                    <text:list-item>
                      <text:p text:style-name="P2"><text:span text:style-name="T2">RIIN <text:s text:c="11"/>LEHTLA</text:span></text:p>
                    </text:list-item>
                    <text:list-item>
                      <text:p text:style-name="P2"><text:span text:style-name="T2">RISTO <text:s text:c="8"/>KLEE</text:span></text:p>
                    </text:list-item>
                    <text:list-item>
                      <text:p text:style-name="P2"><text:span text:style-name="T2">JAKOP <text:s text:c="7"/>ARON</text:span></text:p>
                    </text:list-item>
                    <text:list-item>
                      <text:p text:style-name="P2"><text:span text:style-name="T2">OKSANA <text:s text:c="4"/>RAKO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Standard"><text:span text:style-name="T2"/></text:p>
      <text:p text:style-name="Standard"><text:span text:style-name="T2"><text:s text:c="7"/>7.- 8.a.</text:span></text:p>
      <text:p text:style-name="Standard"><text:span text:style-name="T2"/></text:p>
      <text:p text:style-name="Standard"><text:span text:style-name="T2"><text:s text:c="20"/>I <text:s text:c="2"/>ANNI <text:s text:c="8"/>KARK</text:span></text:p>
      <text:p text:style-name="Standard"><text:span text:style-name="T2"><text:s text:c="18"/>II <text:s text:c="2"/>ROBIN <text:s text:c="6"/>LEHTLA</text:span></text:p>
      <text:p text:style-name="Standard"><text:span text:style-name="T2"><text:s text:c="17"/>III <text:s/>JAANUS <text:s text:c="4"/>SÕMER</text:span></text:p>
      <text:list xml:id="list40236051" text:style-name="L3">
        <text:list-item>
          <text:list>
            <text:list-item>
              <text:list>
                <text:list-item>
                  <text:list>
                    <text:list-item>
                      <text:p text:style-name="P3"><text:span text:style-name="T2">HENRI <text:s text:c="6"/>LILP</text:span></text:p>
                    </text:list-item>
                    <text:list-item>
                      <text:p text:style-name="P3"><text:span text:style-name="T2">TREVOR MARCUS HEIDO</text:span></text:p>
                    </text:list-item>
                    <text:list-item>
                      <text:p text:style-name="P3"><text:span text:style-name="T2">KERMO <text:s text:c="4"/>KALA</text:span></text:p>
                    </text:list-item>
                    <text:list-item>
                      <text:p text:style-name="P3"><text:span text:style-name="T2">GEIDI <text:s text:c="7"/>PRILIPUHOV</text:span></text:p>
                    </text:list-item>
                    <text:list-item>
                      <text:p text:style-name="P3"><text:span text:style-name="T2">KENET <text:s text:c="5"/>VAINO</text:span></text:p>
                    </text:list-item>
                    <text:list-item>
                      <text:p text:style-name="P3"><text:span text:style-name="T2">RAIGO <text:s text:c="5"/>RAKO</text:span></text:p>
                    </text:list-item>
                    <text:list-item>
                      <text:p text:style-name="P3"><text:span text:style-name="T2">KARMO <text:s text:c="3"/>SILM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Standard"><text:span text:style-name="T2"/></text:p>
      <text:p text:style-name="Standard"><text:span text:style-name="T2"/></text:p>
      <text:p text:style-name="Standard"><text:span text:style-name="T2"/></text:p>
      <text:p text:style-name="Standard"><text:span text:style-name="T2"/></text:p>
      <text:p text:style-name="Standard"><text:soft-page-break/><text:span text:style-name="T2"/></text:p>
      <text:p text:style-name="Standard"><text:span text:style-name="T2"><text:s text:c="12"/>9.-10.a. <text:s/>TÜDRUKUD</text:span></text:p>
      <text:p text:style-name="Standard"><text:span text:style-name="T2"/></text:p>
      <text:p text:style-name="Standard"><text:span text:style-name="T2"><text:s text:c="12"/>I <text:s text:c="2"/>INDRA <text:s text:c="6"/>KUTSER</text:span></text:p>
      <text:p text:style-name="Standard"><text:span text:style-name="T2"><text:s text:c="10"/>II <text:s text:c="2"/>TEELE <text:s text:c="7"/>REITAV</text:span></text:p>
      <text:p text:style-name="Standard"><text:span text:style-name="T2"><text:s text:c="10"/>III <text:s/>KARMEN <text:s/>TEE</text:span></text:p>
      <text:p text:style-name="Standard"><text:span text:style-name="T2"><text:s text:c="17"/>GERIT <text:s text:c="6"/>KALA <text:s text:c="3"/>katkestas</text:span></text:p>
      <text:p text:style-name="Standard"><text:span text:style-name="T2"/></text:p>
      <text:p text:style-name="Standard"><text:span text:style-name="T2"><text:s text:c="10"/>9.-10.a. <text:s text:c="4"/>POISID</text:span></text:p>
      <text:p text:style-name="Standard"><text:span text:style-name="T2"/></text:p>
      <text:p text:style-name="Standard"><text:span text:style-name="T2"/></text:p>
      <text:p text:style-name="Standard"><text:span text:style-name="T2"><text:s text:c="12"/>I <text:s text:c="3"/>MARK MORTEN <text:s/>TAMMEVESKI</text:span></text:p>
      <text:p text:style-name="Standard"><text:span text:style-name="T2"><text:s text:c="11"/>II <text:s text:c="3"/>ANDRES <text:s text:c="16"/>SÕMER<text:line-break/> <text:s text:c="9"/>III <text:s text:c="2"/>VILLEM <text:s text:c="16"/>PROOS</text:span></text:p>
      <text:list xml:id="list40310357" text:style-name="L4">
        <text:list-item>
          <text:list>
            <text:list-item>
              <text:list>
                <text:list-item>
                  <text:p text:style-name="P5"><text:span text:style-name="T2">AARE AIGAR <text:s text:c="6"/>KOBAR</text:span></text:p>
                  <text:p text:style-name="P5"><text:span text:style-name="T2"/></text:p>
                </text:list-item>
              </text:list>
            </text:list-item>
          </text:list>
        </text:list-item>
      </text:list>
      <text:list xml:id="list40326355" text:continue-list="list40236051" text:style-name="L3">
        <text:list-item>
          <text:list>
            <text:list-item>
              <text:list>
                <text:list-item>
                  <text:list>
                    <text:list-header>
                      <text:p text:style-name="P3"><text:span text:style-name="T2"/></text:p>
                      <text:p text:style-name="P4"><text:span text:style-name="T2"/></text:p>
                    </text:list-header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t" fo:country="E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t" fo:country="EE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05-29T15:22:20.45</meta:creation-date>
    <meta:document-statistic meta:table-count="0" meta:image-count="0" meta:object-count="0" meta:page-count="2" meta:paragraph-count="41" meta:word-count="115" meta:character-count="1142"/>
    <dc:date>2011-05-29T20:18:48.62</dc:date>
    <meta:editing-duration>PT04H56M33S</meta:editing-duration>
    <meta:editing-cycles>1</meta:editing-cycles>
    <meta:generator>OpenOffice.org/3.1$Win32 OpenOffice.org_project/310m11$Build-9399$CWS-l10nrel31</meta:generator>
  </office:meta>
</office:document-meta>
</file>