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ärdla, 03.05.2011</text:p>
      <text:p text:style-name="P3">Kergejõustiku teisipäevak</text:p>
      <text:p text:style-name="P3"/>
      <text:p text:style-name="P4"><text:tab/><text:tab/><text:tab/><text:span text:style-name="T1">60 m</text:span></text:p>
      <text:p text:style-name="P7"/>
      <text:p text:style-name="P6">PB</text:p>
      <text:p text:style-name="P5"><text:tab/>1. Allar Rehepapp<text:tab/><text:tab/><text:tab/><text:tab/>19.09.1997<text:tab/><text:tab/><text:tab/><text:tab/>9,5</text:p>
      <text:p text:style-name="P6">PC</text:p>
      <text:p text:style-name="P5"><text:tab/>1. Taavi Arbo<text:tab/><text:tab/><text:tab/><text:tab/>08.12.1999<text:tab/><text:tab/><text:tab/><text:tab/>9,6</text:p>
      <text:p text:style-name="P5"><text:tab/>2. Edgar Liiber<text:tab/><text:tab/><text:tab/><text:tab/>27.12.1999<text:tab/><text:tab/><text:tab/><text:tab/>9,7</text:p>
      <text:p text:style-name="P6">PE</text:p>
      <text:p text:style-name="P5"><text:tab/>1. Karl Värva<text:tab/><text:tab/><text:tab/><text:tab/>21.12.2003<text:tab/><text:tab/><text:tab/><text:tab/>12,0</text:p>
      <text:p text:style-name="P5"><text:tab/>2. Johannes Niinemäe<text:tab/><text:tab/><text:tab/>06.06.2003<text:tab/><text:tab/><text:tab/><text:tab/>12,2</text:p>
      <text:p text:style-name="P6">NJ</text:p>
      <text:p text:style-name="P5"><text:tab/>1. Kreet Kangur<text:tab/><text:tab/><text:tab/><text:tab/>24.11.1992<text:tab/><text:tab/><text:tab/><text:tab/>8,2</text:p>
      <text:p text:style-name="P6">TA</text:p>
      <text:p text:style-name="P5"><text:tab/>1. Taisi Reede<text:tab/><text:tab/><text:tab/><text:tab/>04.02.1994<text:tab/><text:tab/><text:tab/><text:tab/>8,1</text:p>
      <text:p text:style-name="P5"><text:tab/>2. Everin Padari<text:tab/><text:tab/><text:tab/><text:tab/>01.03.1995<text:tab/><text:tab/><text:tab/><text:tab/>8,5</text:p>
      <text:p text:style-name="P5"><text:tab/>3. Carol Bušmann<text:tab/><text:tab/><text:tab/><text:tab/>23.08.1994<text:tab/><text:tab/><text:tab/><text:tab/>8,6</text:p>
      <text:p text:style-name="P6">TB</text:p>
      <text:p text:style-name="P5"><text:tab/>1. Kristiina Käsn<text:tab/><text:tab/><text:tab/><text:tab/>02.07.1996<text:tab/><text:tab/><text:tab/><text:tab/>8,9</text:p>
      <text:p text:style-name="P5"><text:tab/>2. Kätlin Tammeveski<text:tab/><text:tab/><text:tab/>14.01.1997<text:tab/><text:tab/><text:tab/><text:tab/>9,3</text:p>
      <text:p text:style-name="P5"><text:tab/>3.-4.Teele Talts<text:tab/><text:tab/><text:tab/><text:tab/>12.12.1996<text:tab/><text:tab/><text:tab/><text:tab/>9,6</text:p>
      <text:p text:style-name="P5"><text:tab/>3.-4.Aljona Premudrova<text:tab/><text:tab/><text:tab/>22.09.1997<text:tab/><text:tab/><text:tab/><text:tab/>9,6</text:p>
      <text:p text:style-name="P6">TE</text:p>
      <text:p text:style-name="P5"><text:tab/>1. Marta Eller<text:tab/><text:tab/><text:tab/><text:tab/>07.04.2000<text:tab/><text:tab/><text:tab/><text:tab/>10,3</text:p>
      <text:p text:style-name="P5"/>
      <text:p text:style-name="P5"><text:tab/><text:tab/><text:tab/><text:span text:style-name="T1">Kaugushüpe</text:span></text:p>
      <text:p text:style-name="P7"/>
      <text:p text:style-name="P6">PC</text:p>
      <text:p text:style-name="P5"><text:tab/>1. Taavi Arbo<text:tab/><text:tab/><text:tab/><text:tab/>08.12.1999<text:tab/><text:tab/><text:tab/><text:tab/>3,54</text:p>
      <text:p text:style-name="P5"><text:tab/>2. Edgar Liiber<text:tab/><text:tab/><text:tab/><text:tab/>27.12.1999<text:tab/><text:tab/><text:tab/><text:tab/>3,37</text:p>
      <text:p text:style-name="P6">PE</text:p>
      <text:p text:style-name="P5"><text:tab/>1. Markko Matt<text:tab/><text:tab/><text:tab/><text:tab/>31.12.2000<text:tab/><text:tab/><text:tab/><text:tab/>3,28</text:p>
      <text:p text:style-name="P5"><text:tab/>2. Karmo Kutser<text:tab/><text:tab/><text:tab/><text:tab/>23.03.2000<text:tab/><text:tab/><text:tab/><text:tab/>3.01</text:p>
      <text:p text:style-name="P5"><text:tab/>3. Karl Värva<text:tab/><text:tab/><text:tab/><text:tab/>21.12.2003<text:tab/><text:tab/><text:tab/><text:tab/>2,71</text:p>
      <text:p text:style-name="P5"><text:tab/>4. Johannes Niinemäe<text:tab/><text:tab/><text:tab/>06.06.2003<text:tab/><text:tab/><text:tab/><text:tab/>2,40</text:p>
      <text:p text:style-name="P6">NJ</text:p>
      <text:p text:style-name="P5"><text:tab/>1. Kreet Kangur<text:tab/><text:tab/><text:tab/><text:tab/>24.11.1992<text:tab/><text:tab/><text:tab/><text:tab/>5,50</text:p>
      <text:p text:style-name="P5"><text:tab/>2. Kaja-Liis Pall<text:tab/><text:tab/><text:tab/><text:tab/>05.07.1993<text:tab/><text:tab/><text:tab/><text:tab/>4,47</text:p>
      <text:p text:style-name="P6">TA</text:p>
      <text:p text:style-name="P5"><text:tab/>1. Carol Bušmann<text:tab/><text:tab/><text:tab/><text:tab/>23.08.1994<text:tab/><text:tab/><text:tab/><text:tab/>4,62</text:p>
      <text:p text:style-name="P5"><text:tab/>2. Karina Suik<text:tab/><text:tab/><text:tab/><text:tab/>14.12.1995<text:tab/><text:tab/><text:tab/><text:tab/>4,41</text:p>
      <text:p text:style-name="P6">TB</text:p>
      <text:p text:style-name="P5"><text:tab/>1. Kristiina Käsn<text:tab/><text:tab/><text:tab/><text:tab/>02.07.1996<text:tab/><text:tab/><text:tab/><text:tab/>4,39</text:p>
      <text:p text:style-name="P5"><text:tab/>2. Aljona Premudrova<text:tab/><text:tab/><text:tab/>22.09.1997<text:tab/><text:tab/><text:tab/><text:tab/>2,64</text:p>
      <text:p text:style-name="P5"/>
      <text:p text:style-name="P6"><text:soft-page-break/>TE</text:p>
      <text:p text:style-name="P5"><text:tab/>1. Marta Eller<text:tab/><text:tab/><text:tab/><text:tab/>07.04.2000<text:tab/><text:tab/><text:tab/><text:tab/>3,37</text:p>
      <text:p text:style-name="P5"><text:tab/>2. Berenike Järvekülg<text:tab/><text:tab/><text:tab/>17.01.2001<text:tab/><text:tab/><text:tab/><text:tab/>3,32</text:p>
      <text:p text:style-name="P5"><text:tab/>3. Annabel Pielberg<text:tab/><text:tab/><text:tab/><text:tab/>30.09.2000<text:tab/><text:tab/><text:tab/><text:tab/>3,23</text:p>
      <text:p text:style-name="P5"><text:tab/>4. Triin-Marleen Suve<text:tab/><text:tab/><text:tab/>22.12.2000<text:tab/><text:tab/><text:tab/><text:tab/>3,11</text:p>
      <text:p text:style-name="P5"><text:tab/>5. Anett Matt<text:tab/><text:tab/><text:tab/><text:tab/><text:tab/>30.01.2003<text:tab/><text:tab/><text:tab/><text:tab/>2,50</text:p>
      <text:p text:style-name="P5"/>
      <text:p text:style-name="P5"><text:tab/><text:tab/><text:tab/><text:span text:style-name="T1">Kuulitõuge</text:span></text:p>
      <text:p text:style-name="P5"><text:tab/><text:tab/><text:tab/></text:p>
      <text:p text:style-name="P6">MJ<text:span text:style-name="T2"> (6kg)</text:span></text:p>
      <text:p text:style-name="P5"><text:tab/>1. Ragnar Kraav<text:tab/><text:tab/><text:tab/><text:tab/>12.01.1992<text:tab/><text:tab/><text:tab/><text:tab/>13,94</text:p>
      <text:p text:style-name="P6">PA <text:span text:style-name="T2">(5kg)</text:span></text:p>
      <text:p text:style-name="P5"><text:tab/>1. Raido Rehepapp<text:tab/><text:tab/><text:tab/><text:tab/>07.02.1995<text:tab/><text:tab/><text:tab/><text:tab/>11,05</text:p>
      <text:p text:style-name="P5"><text:tab/>2. Einu Lilleõis<text:tab/><text:tab/><text:tab/><text:tab/>06.03.1994<text:tab/><text:tab/><text:tab/><text:tab/>10,79</text:p>
      <text:p text:style-name="P6">PB <text:span text:style-name="T2">(4kg)</text:span></text:p>
      <text:p text:style-name="P5"><text:tab/>1. Allar Rehepapp<text:tab/><text:tab/><text:tab/><text:tab/>19.05.1997<text:tab/><text:tab/><text:tab/><text:tab/>6,96</text:p>
      <text:p text:style-name="P6">NJ <text:span text:style-name="T2">(4kg)</text:span></text:p>
      <text:p text:style-name="P5"><text:tab/>1 .Paula Ruben<text:tab/><text:tab/><text:tab/><text:tab/>21.06.1993<text:tab/><text:tab/><text:tab/><text:tab/>8,53</text:p>
      <text:p text:style-name="P5"><text:tab/>2. Mari-Liis Ojasalu<text:tab/><text:tab/><text:tab/><text:tab/>26.11.1992<text:tab/><text:tab/><text:tab/><text:tab/>7,54</text:p>
      <text:p text:style-name="P5"><text:tab/>3. Anne-Gret Reinu<text:tab/><text:tab/><text:tab/><text:tab/>14.04.1993<text:tab/><text:tab/><text:tab/><text:tab/>6,70</text:p>
      <text:p text:style-name="P6">TA <text:span text:style-name="T2">(3kg)</text:span></text:p>
      <text:p text:style-name="P5"><text:tab/>1. Everin Padari<text:tab/><text:tab/><text:tab/><text:tab/>01.03.1995<text:tab/><text:tab/><text:tab/><text:tab/>10,06</text:p>
      <text:p text:style-name="P5"><text:tab/>2. Anne-Mall Reinu<text:tab/><text:tab/><text:tab/><text:tab/>17.04.1994<text:tab/><text:tab/><text:tab/><text:tab/>9,61</text:p>
      <text:p text:style-name="P5"><text:tab/>3. Taisi Reede<text:tab/><text:tab/><text:tab/><text:tab/>04.02.1994<text:tab/><text:tab/><text:tab/><text:tab/>8,70</text:p>
      <text:p text:style-name="P5"><text:tab/></text:p>
      <text:p text:style-name="P5"><text:tab/><text:tab/><text:tab/><text:span text:style-name="T1">Kettaheide</text:span></text:p>
      <text:p text:style-name="P7"/>
      <text:p text:style-name="P6">M <text:span text:style-name="T2">(2kg)</text:span></text:p>
      <text:list xml:id="list31169275" text:style-name="L1">
        <text:list-item>
          <text:list>
            <text:list-item>
              <text:list>
                <text:list-item>
                  <text:p text:style-name="P9">Allan Sadul<text:tab/><text:tab/><text:tab/><text:tab/>28.07.1988<text:tab/><text:tab/><text:tab/><text:tab/>47,00</text:p>
                </text:list-item>
              </text:list>
            </text:list-item>
          </text:list>
        </text:list-item>
      </text:list>
      <text:p text:style-name="P5">46,90<text:tab/><text:tab/>47,00</text:p>
      <text:list xml:id="list31176062" text:style-name="L2">
        <text:list-item>
          <text:list>
            <text:list-item>
              <text:list>
                <text:list-item>
                  <text:p text:style-name="P10">Hannes Simuste<text:tab/><text:tab/><text:tab/>16.05.1980<text:tab/><text:tab/><text:tab/><text:tab/>35,20</text:p>
                </text:list-item>
              </text:list>
            </text:list-item>
          </text:list>
        </text:list-item>
      </text:list>
      <text:p text:style-name="P5">35,20<text:tab/><text:tab/>35,18</text:p>
      <text:p text:style-name="P6">MJ <text:span text:style-name="T2">(1,75kg)</text:span></text:p>
      <text:list xml:id="list31175763" text:style-name="L3">
        <text:list-item>
          <text:list>
            <text:list-item>
              <text:list>
                <text:list-item>
                  <text:p text:style-name="P11">Ragnar Kraav<text:tab/><text:tab/><text:tab/>12.01.1992<text:tab/><text:tab/><text:tab/><text:tab/>46,00</text:p>
                </text:list-item>
              </text:list>
            </text:list-item>
          </text:list>
        </text:list-item>
      </text:list>
      <text:p text:style-name="P5">46,00<text:tab/><text:tab/>46,00</text:p>
      <text:p text:style-name="P6">PA <text:span text:style-name="T2">(1,5kg)</text:span></text:p>
      <text:list xml:id="list31171301" text:style-name="L4">
        <text:list-item>
          <text:list>
            <text:list-item>
              <text:list>
                <text:list-item>
                  <text:p text:style-name="P12">Raido Rehepapp<text:tab/><text:tab/><text:tab/>07.02.1995<text:tab/><text:tab/><text:tab/><text:tab/>36,84</text:p>
                </text:list-item>
              </text:list>
            </text:list-item>
          </text:list>
        </text:list-item>
      </text:list>
      <text:p text:style-name="P5">36,40<text:tab/><text:tab/>36,84</text:p>
      <text:list xml:id="list31150958" text:style-name="L5">
        <text:list-item>
          <text:list>
            <text:list-item>
              <text:list>
                <text:list-item>
                  <text:p text:style-name="P13">Raido Känd<text:tab/><text:tab/><text:tab/><text:tab/>03.05.1994<text:tab/><text:tab/><text:tab/><text:tab/>34,42</text:p>
                </text:list-item>
              </text:list>
            </text:list-item>
          </text:list>
        </text:list-item>
      </text:list>
      <text:p text:style-name="P5">32,64<text:tab/><text:tab/>34,42</text:p>
      <text:p text:style-name="P6">NJ <text:span text:style-name="T2">(1kg)</text:span></text:p>
      <text:list xml:id="list31151307" text:style-name="L6">
        <text:list-item>
          <text:list>
            <text:list-item>
              <text:list>
                <text:list-item>
                  <text:p text:style-name="P14">Paula Ruben<text:tab/><text:tab/><text:tab/><text:tab/>21.06.1993<text:tab/><text:tab/><text:tab/><text:tab/>23,84</text:p>
                </text:list-item>
              </text:list>
            </text:list-item>
          </text:list>
        </text:list-item>
      </text:list>
      <text:p text:style-name="P5">23,80<text:tab/><text:tab/>23,84</text:p>
      <text:list xml:id="list31146186" text:style-name="L7">
        <text:list-item>
          <text:list>
            <text:list-item>
              <text:list>
                <text:list-item>
                  <text:p text:style-name="P15">Mari-Liis Ojasalu<text:tab/><text:tab/><text:tab/>26.11.1992<text:tab/><text:tab/><text:tab/><text:tab/>17,30</text:p>
                </text:list-item>
              </text:list>
            </text:list-item>
          </text:list>
        </text:list-item>
      </text:list>
      <text:p text:style-name="P5">17,30<text:tab/><text:tab/>17,27</text:p>
      <text:p text:style-name="P6">TA <text:span text:style-name="T2">(1kg)</text:span></text:p>
      <text:p text:style-name="P5"><text:tab/>1. Anne-Mall Reinu<text:tab/><text:tab/><text:tab/><text:tab/>17.04.1994<text:tab/><text:tab/><text:tab/><text:tab/>15,23</text:p>
      <text:p text:style-name="P5">14,20<text:tab/><text:tab/>15,23<text:tab/><text:tab/><text:tab/></text:p>
      <text:p text:style-name="P5"><text:soft-page-break/></text:p>
      <text:p text:style-name="P5"><text:tab/></text:p>
      <text:p text:style-name="P5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3M52S</meta:editing-duration>
    <meta:editing-cycles>5</meta:editing-cycles>
    <meta:generator>OpenOffice.org/3.1$Win32 OpenOffice.org_project/310m11$Build-9399$CWS-l10nrel31</meta:generator>
    <dc:date>2011-05-08T11:07:25.47</dc:date>
    <dc:creator>Mari-Liis Ojasalu</dc:creator>
    <meta:document-statistic meta:table-count="0" meta:image-count="0" meta:object-count="0" meta:page-count="3" meta:paragraph-count="90" meta:word-count="301" meta:character-count="2206"/>
    <meta:user-defined meta:name="Info 1"/>
    <meta:user-defined meta:name="Info 2"/>
    <meta:user-defined meta:name="Info 3"/>
    <meta:user-defined meta:name="Info 4"/>
  </office:meta>
</office:document-meta>
</file>