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2" style:family="table">
      <style:table-properties style:width="16.999cm" table:align="margins"/>
    </style:style>
    <style:style style:name="Tabel2.A" style:family="table-column">
      <style:table-column-properties style:column-width="5.078cm" style:rel-column-width="19575*"/>
    </style:style>
    <style:style style:name="Tabel2.B" style:family="table-column">
      <style:table-column-properties style:column-width="2.318cm" style:rel-column-width="8937*"/>
    </style:style>
    <style:style style:name="Tabel2.E" style:family="table-column">
      <style:table-column-properties style:column-width="4.967cm" style:rel-column-width="19149*"/>
    </style:style>
    <style:style style:name="Tabe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.E1" style:family="table-cell">
      <style:table-cell-properties fo:padding="0.097cm" fo:border="0.002cm solid #000000"/>
    </style:style>
    <style:style style:name="Tabel2.A2" style:family="table-cell">
      <style:table-cell-properties fo:padding="0.097cm" fo:border-left="0.002cm solid #000000" fo:border-right="none" fo:border-top="none" fo:border-bottom="0.002cm solid #000000"/>
    </style:style>
    <style:style style:name="Tabel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3" style:family="table">
      <style:table-properties style:width="16.999cm" table:align="margins"/>
    </style:style>
    <style:style style:name="Tabel3.A" style:family="table-column">
      <style:table-column-properties style:column-width="5.096cm" style:rel-column-width="19648*"/>
    </style:style>
    <style:style style:name="Tabel3.B" style:family="table-column">
      <style:table-column-properties style:column-width="2.305cm" style:rel-column-width="8888*"/>
    </style:style>
    <style:style style:name="Tabel3.E" style:family="table-column">
      <style:table-column-properties style:column-width="4.987cm" style:rel-column-width="19223*"/>
    </style:style>
    <style:style style:name="Tabel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3.E1" style:family="table-cell">
      <style:table-cell-properties fo:padding="0.097cm" fo:border="0.002cm solid #000000"/>
    </style:style>
    <style:style style:name="Tabel3.A2" style:family="table-cell">
      <style:table-cell-properties fo:padding="0.097cm" fo:border-left="0.002cm solid #000000" fo:border-right="none" fo:border-top="none" fo:border-bottom="0.002cm solid #000000"/>
    </style:style>
    <style:style style:name="Tabel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" style:family="table">
      <style:table-properties style:width="16.999cm" table:align="margins"/>
    </style:style>
    <style:style style:name="Tabel1.A" style:family="table-column">
      <style:table-column-properties style:column-width="5.078cm" style:rel-column-width="19575*"/>
    </style:style>
    <style:style style:name="Tabel1.B" style:family="table-column">
      <style:table-column-properties style:column-width="2.318cm" style:rel-column-width="8937*"/>
    </style:style>
    <style:style style:name="Tabel1.E" style:family="table-column">
      <style:table-column-properties style:column-width="4.967cm" style:rel-column-width="19149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4" style:family="table">
      <style:table-properties style:width="16.999cm" table:align="margins"/>
    </style:style>
    <style:style style:name="Tabel4.A" style:family="table-column">
      <style:table-column-properties style:column-width="5.096cm" style:rel-column-width="19648*"/>
    </style:style>
    <style:style style:name="Tabel4.B" style:family="table-column">
      <style:table-column-properties style:column-width="2.305cm" style:rel-column-width="8888*"/>
    </style:style>
    <style:style style:name="Tabel4.E" style:family="table-column">
      <style:table-column-properties style:column-width="4.987cm" style:rel-column-width="19223*"/>
    </style:style>
    <style:style style:name="Tabel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4.E1" style:family="table-cell">
      <style:table-cell-properties fo:padding="0.097cm" fo:border="0.002cm solid #000000"/>
    </style:style>
    <style:style style:name="Tabel4.A2" style:family="table-cell">
      <style:table-cell-properties fo:padding="0.097cm" fo:border-left="0.002cm solid #000000" fo:border-right="none" fo:border-top="none" fo:border-bottom="0.002cm solid #000000"/>
    </style:style>
    <style:style style:name="Tabel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iumaa jalgpalli MV, Emmaste 09.10.2012</text:p>
      <text:p text:style-name="P4"/>
      <text:p text:style-name="P4"/>
      <text:p text:style-name="P4">Võistlusklass: kuni 6. klass</text:p>
      <text:p text:style-name="P4"/>
      <text:p text:style-name="P4">A alagrupp</text:p>
      <table:table table:name="Tabel1" table:style-name="Tabel1">
        <table:table-column table:style-name="Tabel1.A"/>
        <table:table-column table:style-name="Tabel1.B" table:number-columns-repeated="3"/>
        <table:table-column table:style-name="Tabel1.E"/>
        <table:table-row>
          <table:table-cell table:style-name="Tabel1.A1" office:value-type="string">
            <text:p text:style-name="P1">TIIM</text:p>
          </table:table-cell>
          <table:table-cell table:style-name="Tabel1.A1" table:number-columns-spanned="3" office:value-type="string">
            <text:p text:style-name="P1">MÄNGUD</text:p>
          </table:table-cell>
          <table:covered-table-cell/>
          <table:covered-table-cell/>
          <table:table-cell table:style-name="Tabel1.E1" office:value-type="string">
            <text:p text:style-name="P1">KOKKU</text:p>
          </table:table-cell>
        </table:table-row>
        <table:table-row>
          <table:table-cell table:style-name="Tabel1.A2" office:value-type="string">
            <text:p text:style-name="P2">A1 <text:s text:c="2"/>Kärdla</text:p>
          </table:table-cell>
          <table:table-cell table:style-name="Tabel1.A2" office:value-type="string">
            <text:p text:style-name="P1">X</text:p>
          </table:table-cell>
          <table:table-cell table:style-name="Tabel1.A2" office:value-type="string">
            <text:p text:style-name="P1">2 – 1</text:p>
          </table:table-cell>
          <table:table-cell table:style-name="Tabel1.A2" office:value-type="string">
            <text:p text:style-name="P1">9 – 0</text:p>
          </table:table-cell>
          <table:table-cell table:style-name="Tabel1.E2" office:value-type="string">
            <text:p text:style-name="P2">11 – 1 <text:s text:c="12"/>6p</text:p>
          </table:table-cell>
        </table:table-row>
        <table:table-row>
          <table:table-cell table:style-name="Tabel1.A2" office:value-type="string">
            <text:p text:style-name="P2">A2 <text:s text:c="2"/>Käina</text:p>
          </table:table-cell>
          <table:table-cell table:style-name="Tabel1.A2" office:value-type="string">
            <text:p text:style-name="P1">1 – 2</text:p>
          </table:table-cell>
          <table:table-cell table:style-name="Tabel1.A2" office:value-type="string">
            <text:p text:style-name="P1">X</text:p>
          </table:table-cell>
          <table:table-cell table:style-name="Tabel1.A2" office:value-type="string">
            <text:p text:style-name="P1">5 – 1</text:p>
          </table:table-cell>
          <table:table-cell table:style-name="Tabel1.E2" office:value-type="string">
            <text:p text:style-name="P2">6 – 3 <text:s text:c="14"/>3p</text:p>
          </table:table-cell>
        </table:table-row>
        <table:table-row>
          <table:table-cell table:style-name="Tabel1.A2" office:value-type="string">
            <text:p text:style-name="P2">A3 <text:s text:c="2"/>Emmaste</text:p>
          </table:table-cell>
          <table:table-cell table:style-name="Tabel1.A2" office:value-type="string">
            <text:p text:style-name="P1">0 – 9</text:p>
          </table:table-cell>
          <table:table-cell table:style-name="Tabel1.A2" office:value-type="string">
            <text:p text:style-name="P1">1 – 5</text:p>
          </table:table-cell>
          <table:table-cell table:style-name="Tabel1.A2" office:value-type="string">
            <text:p text:style-name="P1">X</text:p>
          </table:table-cell>
          <table:table-cell table:style-name="Tabel1.E2" office:value-type="string">
            <text:p text:style-name="P2">1 – 14 <text:s text:c="12"/>0p</text:p>
          </table:table-cell>
        </table:table-row>
      </table:table>
      <text:p text:style-name="P4"/>
      <text:p text:style-name="P4">B alagrupp</text:p>
      <table:table table:name="Tabel4" table:style-name="Tabel4">
        <table:table-column table:style-name="Tabel4.A"/>
        <table:table-column table:style-name="Tabel4.B" table:number-columns-repeated="3"/>
        <table:table-column table:style-name="Tabel4.E"/>
        <table:table-row>
          <table:table-cell table:style-name="Tabel4.A1" office:value-type="string">
            <text:p text:style-name="P1">TIIM</text:p>
          </table:table-cell>
          <table:table-cell table:style-name="Tabel4.A1" table:number-columns-spanned="3" office:value-type="string">
            <text:p text:style-name="P1">MÄNGUD</text:p>
          </table:table-cell>
          <table:covered-table-cell/>
          <table:covered-table-cell/>
          <table:table-cell table:style-name="Tabel4.E1" office:value-type="string">
            <text:p text:style-name="P1">KOKKU</text:p>
          </table:table-cell>
        </table:table-row>
        <table:table-row>
          <table:table-cell table:style-name="Tabel4.A2" office:value-type="string">
            <text:p text:style-name="P2">B1 <text:s text:c="2"/>Palade</text:p>
          </table:table-cell>
          <table:table-cell table:style-name="Tabel4.A2" office:value-type="string">
            <text:p text:style-name="P1">X</text:p>
          </table:table-cell>
          <table:table-cell table:style-name="Tabel4.A2" office:value-type="string">
            <text:p text:style-name="P1">7 – 0</text:p>
          </table:table-cell>
          <table:table-cell table:style-name="Tabel4.A2" office:value-type="string">
            <text:p text:style-name="P1">1 – 2</text:p>
          </table:table-cell>
          <table:table-cell table:style-name="Tabel4.E2" office:value-type="string">
            <text:p text:style-name="P2">8 – 2 <text:s text:c="15"/>3p</text:p>
          </table:table-cell>
        </table:table-row>
        <table:table-row>
          <table:table-cell table:style-name="Tabel4.A2" office:value-type="string">
            <text:p text:style-name="P2">B2 <text:s text:c="2"/>Suuremõisa</text:p>
          </table:table-cell>
          <table:table-cell table:style-name="Tabel4.A2" office:value-type="string">
            <text:p text:style-name="P1">0 – 7</text:p>
          </table:table-cell>
          <table:table-cell table:style-name="Tabel4.A2" office:value-type="string">
            <text:p text:style-name="P1">X</text:p>
          </table:table-cell>
          <table:table-cell table:style-name="Tabel4.A2" office:value-type="string">
            <text:p text:style-name="P1">0 – 13</text:p>
          </table:table-cell>
          <table:table-cell table:style-name="Tabel4.E2" office:value-type="string">
            <text:p text:style-name="P2">0 – 20 <text:s text:c="13"/>0p</text:p>
          </table:table-cell>
        </table:table-row>
        <table:table-row>
          <table:table-cell table:style-name="Tabel4.A2" office:value-type="string">
            <text:p text:style-name="P2">B3 <text:s text:c="2"/>Lauka</text:p>
          </table:table-cell>
          <table:table-cell table:style-name="Tabel4.A2" office:value-type="string">
            <text:p text:style-name="P1">2 – 1</text:p>
          </table:table-cell>
          <table:table-cell table:style-name="Tabel4.A2" office:value-type="string">
            <text:p text:style-name="P1">13 – 0</text:p>
          </table:table-cell>
          <table:table-cell table:style-name="Tabel4.A2" office:value-type="string">
            <text:p text:style-name="P1">X</text:p>
          </table:table-cell>
          <table:table-cell table:style-name="Tabel4.E2" office:value-type="string">
            <text:p text:style-name="P2">15 – 1 <text:s text:c="13"/>6p</text:p>
          </table:table-cell>
        </table:table-row>
      </table:table>
      <text:p text:style-name="P3"/>
      <text:p text:style-name="P3">5.-6. koha mäng</text:p>
      <text:p text:style-name="P3"/>
      <text:p text:style-name="P3">Emmaste <text:s/>vs <text:s text:c="2"/>Suuremõisa<text:tab/><text:tab/>5 – 1</text:p>
      <text:p text:style-name="P3"/>
      <text:p text:style-name="P3">Kolmanda koha mäng</text:p>
      <text:p text:style-name="P3"/>
      <text:p text:style-name="P3">Käina <text:s/>vs <text:s text:c="3"/>Palade<text:tab/><text:tab/>3 – 0</text:p>
      <text:p text:style-name="P3"/>
      <text:p text:style-name="P3">Finaal</text:p>
      <text:p text:style-name="P3"/>
      <text:p text:style-name="P3">Kärdla <text:s/>vs <text:s text:c="2"/>Lauka<text:tab/><text:tab/>3 – 0</text:p>
      <text:p text:style-name="P4"/>
      <text:p text:style-name="P4"/>
      <text:p text:style-name="P4"/>
      <text:p text:style-name="P4">Võistlusklass: 7-9 klass</text:p>
      <text:p text:style-name="P4"/>
      <text:p text:style-name="P4">A alagrupp</text:p>
      <table:table table:name="Tabel2" table:style-name="Tabel2">
        <table:table-column table:style-name="Tabel2.A"/>
        <table:table-column table:style-name="Tabel2.B" table:number-columns-repeated="3"/>
        <table:table-column table:style-name="Tabel2.E"/>
        <table:table-row>
          <table:table-cell table:style-name="Tabel2.A1" office:value-type="string">
            <text:p text:style-name="P1">TIIM</text:p>
          </table:table-cell>
          <table:table-cell table:style-name="Tabel2.A1" table:number-columns-spanned="3" office:value-type="string">
            <text:p text:style-name="P1">MÄNGUD</text:p>
          </table:table-cell>
          <table:covered-table-cell/>
          <table:covered-table-cell/>
          <table:table-cell table:style-name="Tabel2.E1" office:value-type="string">
            <text:p text:style-name="P1">KOKKU</text:p>
          </table:table-cell>
        </table:table-row>
        <table:table-row>
          <table:table-cell table:style-name="Tabel2.A2" office:value-type="string">
            <text:p text:style-name="P2">A1 <text:s text:c="2"/>Palade</text:p>
          </table:table-cell>
          <table:table-cell table:style-name="Tabel2.A2" office:value-type="string">
            <text:p text:style-name="P1">X</text:p>
          </table:table-cell>
          <table:table-cell table:style-name="Tabel2.A2" office:value-type="string">
            <text:p text:style-name="P1">0 – 15</text:p>
          </table:table-cell>
          <table:table-cell table:style-name="Tabel2.A2" office:value-type="string">
            <text:p text:style-name="P1">0 – 15</text:p>
          </table:table-cell>
          <table:table-cell table:style-name="Tabel2.E2" office:value-type="string">
            <text:p text:style-name="P2">0 – 30 <text:s text:c="16"/>0p</text:p>
          </table:table-cell>
        </table:table-row>
        <table:table-row>
          <table:table-cell table:style-name="Tabel2.A2" office:value-type="string">
            <text:p text:style-name="P2">A2 <text:s text:c="2"/>Kärdla I</text:p>
          </table:table-cell>
          <table:table-cell table:style-name="Tabel2.A2" office:value-type="string">
            <text:p text:style-name="P1">15 – 0</text:p>
          </table:table-cell>
          <table:table-cell table:style-name="Tabel2.A2" office:value-type="string">
            <text:p text:style-name="P1">X</text:p>
          </table:table-cell>
          <table:table-cell table:style-name="Tabel2.A2" office:value-type="string">
            <text:p text:style-name="P1">6 – 0</text:p>
          </table:table-cell>
          <table:table-cell table:style-name="Tabel2.E2" office:value-type="string">
            <text:p text:style-name="P2">21 – 0 <text:s text:c="16"/>6p</text:p>
          </table:table-cell>
        </table:table-row>
        <table:table-row>
          <table:table-cell table:style-name="Tabel2.A2" office:value-type="string">
            <text:p text:style-name="P2">A3 <text:s text:c="2"/>Kärdla II</text:p>
          </table:table-cell>
          <table:table-cell table:style-name="Tabel2.A2" office:value-type="string">
            <text:p text:style-name="P1">15 – 0</text:p>
          </table:table-cell>
          <table:table-cell table:style-name="Tabel2.A2" office:value-type="string">
            <text:p text:style-name="P1">0 – 6</text:p>
          </table:table-cell>
          <table:table-cell table:style-name="Tabel2.A2" office:value-type="string">
            <text:p text:style-name="P1">X</text:p>
          </table:table-cell>
          <table:table-cell table:style-name="Tabel2.E2" office:value-type="string">
            <text:p text:style-name="P2">15 – 6 <text:s text:c="16"/>3p</text:p>
          </table:table-cell>
        </table:table-row>
      </table:table>
      <text:p text:style-name="P4"/>
      <text:p text:style-name="P4"/>
      <text:p text:style-name="P4">B alagrupp</text:p>
      <table:table table:name="Tabel3" table:style-name="Tabel3">
        <table:table-column table:style-name="Tabel3.A"/>
        <table:table-column table:style-name="Tabel3.B" table:number-columns-repeated="3"/>
        <table:table-column table:style-name="Tabel3.E"/>
        <table:table-row>
          <table:table-cell table:style-name="Tabel3.A1" office:value-type="string">
            <text:p text:style-name="P1">TIIM</text:p>
          </table:table-cell>
          <table:table-cell table:style-name="Tabel3.A1" table:number-columns-spanned="3" office:value-type="string">
            <text:p text:style-name="P1">MÄNGUD</text:p>
          </table:table-cell>
          <table:covered-table-cell/>
          <table:covered-table-cell/>
          <table:table-cell table:style-name="Tabel3.E1" office:value-type="string">
            <text:p text:style-name="P1">KOKKU</text:p>
          </table:table-cell>
        </table:table-row>
        <table:table-row>
          <table:table-cell table:style-name="Tabel3.A2" office:value-type="string">
            <text:p text:style-name="P2">B1 <text:s text:c="2"/>Käina</text:p>
          </table:table-cell>
          <table:table-cell table:style-name="Tabel3.A2" office:value-type="string">
            <text:p text:style-name="P1">X</text:p>
          </table:table-cell>
          <table:table-cell table:style-name="Tabel3.A2" office:value-type="string">
            <text:p text:style-name="P1">8 – 1</text:p>
          </table:table-cell>
          <table:table-cell table:style-name="Tabel3.A2" office:value-type="string">
            <text:p text:style-name="P1">1 – 8</text:p>
          </table:table-cell>
          <table:table-cell table:style-name="Tabel3.E2" office:value-type="string">
            <text:p text:style-name="P2">9 – 9 <text:s text:c="19"/>3p</text:p>
          </table:table-cell>
        </table:table-row>
        <table:table-row>
          <table:table-cell table:style-name="Tabel3.A2" office:value-type="string">
            <text:p text:style-name="P2">B2 <text:s text:c="2"/>Emmaste II</text:p>
          </table:table-cell>
          <table:table-cell table:style-name="Tabel3.A2" office:value-type="string">
            <text:p text:style-name="P1">1 – 8</text:p>
          </table:table-cell>
          <table:table-cell table:style-name="Tabel3.A2" office:value-type="string">
            <text:p text:style-name="P1">X</text:p>
          </table:table-cell>
          <table:table-cell table:style-name="Tabel3.A2" office:value-type="string">
            <text:p text:style-name="P1">1 – 2</text:p>
          </table:table-cell>
          <table:table-cell table:style-name="Tabel3.E2" office:value-type="string">
            <text:p text:style-name="P2">2 – 10 <text:s text:c="17"/>0p</text:p>
          </table:table-cell>
        </table:table-row>
        <table:table-row>
          <table:table-cell table:style-name="Tabel3.A2" office:value-type="string">
            <text:p text:style-name="P2">B3 <text:s text:c="2"/>Emmaste I</text:p>
          </table:table-cell>
          <table:table-cell table:style-name="Tabel3.A2" office:value-type="string">
            <text:p text:style-name="P1">8 – 1</text:p>
          </table:table-cell>
          <table:table-cell table:style-name="Tabel3.A2" office:value-type="string">
            <text:p text:style-name="P1">2 – 1</text:p>
          </table:table-cell>
          <table:table-cell table:style-name="Tabel3.A2" office:value-type="string">
            <text:p text:style-name="P1">X</text:p>
          </table:table-cell>
          <table:table-cell table:style-name="Tabel3.E2" office:value-type="string">
            <text:p text:style-name="P2">10 – 2 <text:s text:c="17"/>6p</text:p>
          </table:table-cell>
        </table:table-row>
      </table:table>
      <text:p text:style-name="P3"/>
      <text:p text:style-name="P3"><text:soft-page-break/>5.-6. koha mäng</text:p>
      <text:p text:style-name="P3"/>
      <text:p text:style-name="P3">Palade <text:s/>vs <text:s text:c="2"/>Emmaste II<text:tab/><text:tab/>4 – 2</text:p>
      <text:p text:style-name="P3"/>
      <text:p text:style-name="P3">Kolmanda koha mäng</text:p>
      <text:p text:style-name="P3"/>
      <text:p text:style-name="P3">Kärdla II <text:s/>vs <text:s text:c="2"/>Käina<text:tab/><text:tab/>7 – 2</text:p>
      <text:p text:style-name="P3"/>
      <text:p text:style-name="P3">Finaal</text:p>
      <text:p text:style-name="P3"/>
      <text:p text:style-name="P3">Kärdla I <text:s/>vs <text:s text:c="2"/>Emmaste I<text:tab/><text:tab/>2 – 4</text:p>
      <text:p text:style-name="P3"/>
      <text:p text:style-name="P3"/>
      <text:p text:style-name="P3">Väravalööjad, 7.-9. klass</text:p>
      <text:p text:style-name="P3"/>
      <text:p text:style-name="P3"/>
      <text:p text:style-name="P3">Heimar Havik<text:tab/><text:tab/><text:tab/> 12 (Kärdla II)</text:p>
      <text:p text:style-name="P3">Rando Küttim<text:tab/><text:tab/><text:tab/> 7 (Emmaste)</text:p>
      <text:p text:style-name="P3">Kert Kuusalu<text:tab/><text:tab/><text:tab/> 7 (Kärdla I)</text:p>
      <text:p text:style-name="P3">Aivo Jõeleht<text:tab/><text:tab/><text:tab/> 6 (Kärdla I)</text:p>
      <text:p text:style-name="P3">Gustav Juurikas<text:tab/><text:tab/> 4 (Kärdla I)</text:p>
      <text:p text:style-name="P3">Allar Rehepap<text:tab/><text:tab/><text:tab/> 4 (Käina)</text:p>
      <text:p text:style-name="P3">Marko Pruunlepp<text:tab/><text:tab/> 3 (Emmaste)</text:p>
      <text:p text:style-name="P3">Reven Köster<text:tab/><text:tab/><text:tab/> 3 (Palade)</text:p>
      <text:p text:style-name="P3">Jan Erk<text:tab/><text:tab/><text:tab/> 3 (Kärdla II)</text:p>
      <text:p text:style-name="P3">Lauri Tõkke<text:tab/><text:tab/><text:tab/> 3 (Kärdla II)</text:p>
      <text:p text:style-name="P3">Marko Nurk<text:tab/><text:tab/><text:tab/> 3 (Kärdla II)</text:p>
      <text:p text:style-name="P3">Evely Kullamägi<text:tab/><text:tab/> 2 (Emmaste II)</text:p>
      <text:p text:style-name="P3">Argo Raudvee<text:tab/><text:tab/><text:tab/> 2 (Käina)</text:p>
      <text:p text:style-name="P3">Tomi Laid<text:tab/><text:tab/><text:tab/> 2 (Käina)</text:p>
      <text:p text:style-name="P3">Merlyn Valberg<text:tab/><text:tab/> 1 (Emmaste II)</text:p>
      <text:p text:style-name="P3">Renet Leiger<text:tab/><text:tab/><text:tab/> 1 (Palade)</text:p>
      <text:p text:style-name="P3">Alar Kraavik<text:tab/><text:tab/><text:tab/> 1 (Käina)</text:p>
      <text:p text:style-name="P3">Taavet Palmiste<text:tab/><text:tab/> 1 (Kärdla I)</text:p>
      <text:p text:style-name="P3">Priidu Tikk<text:tab/><text:tab/><text:tab/> 1 (Käina)</text:p>
      <text:p text:style-name="P3">Sten-Egert Tammeveski<text:tab/> 1 (Käina)</text:p>
      <text:p text:style-name="P3">Timo Vares<text:tab/><text:tab/><text:tab/> 1 (Kärdla I)</text:p>
      <text:p text:style-name="P3">Magnus Kallas<text:tab/><text:tab/> 1 (Kärdla II)</text:p>
      <text:p text:style-name="P3">Daniel Mets<text:tab/><text:tab/><text:tab/> 1 (Emmaste)</text:p>
      <text:p text:style-name="P3">Arvo Piil<text:tab/><text:tab/><text:tab/> 1 (Emmaste)</text:p>
      <text:p text:style-name="P3">Cauro-Caspar Kadakas<text:tab/> 1 (Emmaste)</text:p>
      <text:p text:style-name="P3"/>
      <text:p text:style-name="P3">Omaväravad 4</text:p>
      <text:p text:style-name="P3"/>
      <text:p text:style-name="P3"/>
      <text:p text:style-name="P3">Kohtunikud: Tõnis Saarnak, Erki Saar</text:p>
      <text:p text:style-name="P3">Peakohtunik: Hergo Tasu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rgo Tasuja</meta:initial-creator>
    <meta:creation-date>2012-10-09T18:15:58.11</meta:creation-date>
    <dc:date>2012-10-09T18:41:08.49</dc:date>
    <dc:creator>Hergo Tasuja</dc:creator>
    <meta:editing-duration>PT00H25M08S</meta:editing-duration>
    <meta:editing-cycles>7</meta:editing-cycles>
    <meta:generator>OpenOffice.org/3.1$Win32 OpenOffice.org_project/310m19$Build-9420</meta:generator>
    <meta:document-statistic meta:table-count="4" meta:image-count="0" meta:object-count="0" meta:page-count="2" meta:paragraph-count="120" meta:word-count="371" meta:character-count="1796"/>
  </office:meta>
</office:document-meta>
</file>